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4cm" fo:margin-left="0.309cm" table:align="left" style:writing-mode="lr-tb"/>
    </style:style>
    <style:style style:name="表格1.A" style:family="table-column">
      <style:table-column-properties style:column-width="15.685cm"/>
    </style:style>
    <style:style style:name="表格1.B" style:family="table-column">
      <style:table-column-properties style:column-width="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P3" style:family="paragraph" style:parent-style-name="Standard">
      <style:text-properties fo:font-size="12pt" style:font-size-asian="12pt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name-complex="標楷體" style:font-size-complex="12pt"/>
    </style:style>
    <style:style style:name="P5" style:family="paragraph" style:parent-style-name="Standard">
      <style:text-properties fo:font-size="10pt" style:font-size-asian="10pt" style:font-name-complex="標楷體"/>
    </style:style>
    <style:style style:name="P6" style:family="paragraph" style:parent-style-name="Standard">
      <style:paragraph-properties fo:margin-left="0.423cm" fo:margin-right="0cm" fo:text-indent="0cm" style:auto-text-indent="false"/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fo:margin-left="0.848cm" fo:margin-right="0cm" fo:text-indent="-0.423cm" style:auto-text-indent="false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line-height="0.353cm" fo:text-indent="0.353cm" style:auto-text-indent="false"/>
      <style:text-properties fo:font-size="10pt" style:font-size-asian="10pt" style:font-name-complex="標楷體" style:font-size-complex="12pt"/>
    </style:style>
    <style:style style:name="P1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T4" style:family="text">
      <style:text-properties fo:font-size="12pt" style:font-size-asian="12pt" style:font-name-complex="標楷體" style:font-size-complex="12pt"/>
    </style:style>
    <style:style style:name="T5" style:family="text">
      <style:text-properties fo:font-size="12pt" style:font-size-asian="12pt" style:font-name-complex="標楷體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標楷體" style:font-size-complex="12pt"/>
    </style:style>
    <style:style style:name="T7" style:family="text">
      <style:text-properties fo:color="#808080"/>
    </style:style>
    <style:style style:name="T8" style:family="text">
      <style:text-properties fo:color="#808080" fo:font-size="12pt" style:font-size-asian="12pt" style:font-name-complex="標楷體" style:font-size-complex="12pt"/>
    </style:style>
    <style:style style:name="T9" style:family="text">
      <style:text-properties fo:font-size="10pt" style:font-size-asian="10pt" style:font-name-complex="標楷體"/>
    </style:style>
    <style:style style:name="T10" style:family="text">
      <style:text-properties fo:color="#ff0000" fo:font-size="12pt" fo:font-weight="bold" style:font-size-asian="12pt" style:font-weight-asian="bold" style:font-name-complex="標楷體" style:font-size-complex="12pt"/>
    </style:style>
    <style:style style:name="T11" style:family="text">
      <style:text-properties fo:color="#ff0000" fo:font-size="12pt" fo:font-weight="bold" style:font-size-asian="12pt" style:font-weight-asian="bold" style:font-name-complex="標楷體" style:font-size-complex="12pt" style:font-weight-complex="bold"/>
    </style:style>
    <style:style style:name="T12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私立幼兒園兼辦國民小學階段兒童課後照顧服務應檢附資料（一式四份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應備表件或證件</text:span></text:p>
          </table:table-cell>
          <table:table-cell table:style-name="表格1.B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3">申請書</text:p>
          </table:table-cell>
          <table:table-cell table:style-name="表格1.B1" office:value-type="string">
            <text:p text:style-name="P3">附件1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負責人基本資料</text:span></text:p>
          </table:table-cell>
          <table:table-cell table:style-name="表格1.B1" office:value-type="string">
            <text:p text:style-name="P3">附件2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所有人員無違反兒童及少年福利與權益保障法第81條第1項規定之切結書</text:span></text:p>
          </table:table-cell>
          <table:table-cell table:style-name="表格1.B1" office:value-type="string">
            <text:p text:style-name="P3">附件3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兒童課後照顧服務計畫書</text:span></text:p>
          </table:table-cell>
          <table:table-cell table:style-name="表格1.B1" office:value-type="string">
            <text:p text:style-name="Standard"><text:span text:style-name="T4">附件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建築物位置圖、平面圖及現場照片</text:span><text:span text:style-name="T9">（依所規劃平面圖，逐一檢附－含建築物外觀、進出口、辦公室、教室、衛生設備、樓梯等）</text:span></text:p>
          </table:table-cell>
          <table:table-cell table:style-name="表格1.B1" office:value-type="string">
            <text:p text:style-name="Standard"><text:span text:style-name="T4">附件5、6、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土地及建築物使用權利證明文件，含：</text:span></text:p>
            <text:p text:style-name="Standard"><text:span text:style-name="T4"><text:s text:c="2"/>1.土地與建物登記簿謄本(最近二個月內)</text:span></text:p>
            <text:p text:style-name="Standard"><text:span text:style-name="T4"><text:s text:c="2"/>2.建築物使用執照影本</text:span></text:p>
            <text:p text:style-name="P6">3.建築物竣工圖</text:p>
            <text:p text:style-name="P7"><text:span text:style-name="T4">4.消防安全設備圖說及消防安全機關查驗合格之證明文件(最近一年消防符合規定公文)</text:span></text:p>
            <text:p text:style-name="P3"><text:s text:c="2"/>5.使用權利證明文件影本</text:p>
            <text:p text:style-name="P8"><text:span text:style-name="T4">※土地或建物所有權非屬私人或團體所有者，應分別檢具</text:span><text:span text:style-name="T6">經公證</text:span><text:span text:style-name="T4">自申請日起有效期限三年以上之租賃契約或使用同意書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財產目錄清冊（課後照顧服務專用設施及設備）</text:span></text:p>
          </table:table-cell>
          <table:table-cell table:style-name="表格1.B1" office:value-type="string">
            <text:p text:style-name="Standard"><text:span text:style-name="T4">附件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組織表(幼兒園及兼辦國民小學兒童課後照顧服務業務工作人員人數、資格、條件、工作項目及福利)：含</text:span></text:p>
            <text:p text:style-name="Standard"><text:span text:style-name="T4"><text:s text:c="2"/>1.身分證影印本</text:span></text:p>
            <text:p text:style-name="Standard"><text:span text:style-name="T4"><text:s text:c="2"/>2.學歷證明—(1)若有改名者，請加附戶籍謄本</text:span></text:p>
            <text:p text:style-name="Standard"><text:span text:style-name="T4"><text:s text:c="14"/>(2)若為國外學歷者，請加附翻譯社翻譯之中譯本及護照影本</text:span></text:p>
            <text:p text:style-name="P3"><text:s text:c="14"/>(3)如擔任「廚工」，需檢附合格廚工證。</text:p>
            <text:p text:style-name="P3"><text:s text:c="14"/>(4)如擔任「司機」，需檢附職業駕駛執照。</text:p>
            <text:p text:style-name="P9"><text:span text:style-name="T4"><text:s text:c="2"/>3.三個月內體格檢查表影本（含胸部X光檢查項目，廚工需增加A肝、傷寒桿菌檢查項目，司機需增加職業駕駛應檢查項目）</text:span></text:p>
            <text:p text:style-name="P3"><text:s text:c="2"/>4.警察刑事紀錄證明</text:p>
          </table:table-cell>
          <table:table-cell table:style-name="表格1.B1" office:value-type="string">
            <text:p text:style-name="Standard"><text:span text:style-name="T4">附件9、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收退費基準及服務規定(契約書)</text:span></text:p>
          </table:table-cell>
          <table:table-cell table:style-name="表格1.B1" office:value-type="string">
            <text:p text:style-name="P3">見:契約範本</text:p>
          </table:table-cell>
        </table:table-row>
        <table:table-row table:style-name="表格1.1">
          <table:table-cell table:style-name="表格1.A1" office:value-type="string">
            <text:p text:style-name="P3">切結書</text:p>
          </table:table-cell>
          <table:table-cell table:style-name="表格1.B1" office:value-type="string">
            <text:p text:style-name="Standard"><text:span text:style-name="T4">附件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申請人為法人或團體者，應檢附</text:span><text:span text:style-name="T6">法人或團體登記或立案證明文件影本</text:span><text:span text:style-name="T4">，及法人或團體經目的事業主管機關</text:span><text:span text:style-name="T6">核准附設課後照顧中心文件影本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3">註： </text:p>
      <text:p text:style-name="P10"><text:span text:style-name="T4">1.本表所列各項表件資料</text:span><text:span text:style-name="T10">請依順序裝訂整齊</text:span><text:span text:style-name="T4">，共1式4份送交本府教育處。</text:span></text:p>
      <text:p text:style-name="P10"><text:span text:style-name="T4">2.影印本每張均需加註</text:span><text:span text:style-name="T10">「影本與正本相符</text:span><text:span text:style-name="T11">如有不實願負法律責任</text:span><text:span text:style-name="T10">」</text:span><text:span text:style-name="T4">並由</text:span><text:span text:style-name="T10">設立人蓋章</text:span><text:span text:style-name="T4">以示負責。</text:span></text:p>
      <text:p text:style-name="P10"><text:span text:style-name="T4">3.辦理方式（請親送或郵寄至彰化縣政府教育處幼兒教育科-彰化縣</text:span><text:span text:style-name="dialog_5f_text1"><text:span text:style-name="T12">彰化市中山路2段416號</text:span></text:span><text:span text:style-name="T4">）。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2T11:13:00</meta:creation-date>
    <dc:creator>chcg</dc:creator>
    <dc:date>2014-01-10T16:27:00</dc:date>
    <meta:editing-cycles>45</meta:editing-cycles>
    <meta:editing-duration>PT7H10M</meta:editing-duration>
    <meta:document-statistic meta:table-count="1" meta:image-count="0" meta:object-count="0" meta:page-count="1" meta:paragraph-count="40" meta:word-count="761" meta:character-count="844" meta:non-whitespace-character-count="787"/>
    <meta:generator>LibreOffice/5.2.5.1$Windows_x86 LibreOffice_project/0312e1a284a7d50ca85a365c316c7abbf20a4d22</meta:generator>
  </office:meta>
</office:document-meta>
</file>