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808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申請書內文">
      <style:paragraph-properties fo:line-height="200%"/>
    </style:style>
    <style:style style:name="P9" style:family="paragraph" style:parent-style-name="申請書內文">
      <style:paragraph-properties fo:line-height="150%"/>
    </style:style>
    <style:style style:name="P10" style:family="paragraph" style:parent-style-name="申請書內文">
      <style:paragraph-properties fo:line-height="150%"/>
      <style:text-properties style:font-name-asian="Times New Roman"/>
    </style:style>
    <style:style style:name="P11" style:family="paragraph" style:parent-style-name="申請書內文">
      <style:paragraph-properties fo:line-height="150%"/>
    </style:style>
    <style:style style:name="P12" style:family="paragraph" style:parent-style-name="申請書內文">
      <style:paragraph-properties fo:margin-left="1.693cm" fo:margin-right="0cm" fo:line-height="200%" fo:text-indent="-1.693cm" style:auto-text-indent="false"/>
    </style:style>
    <style:style style:name="P13" style:family="paragraph" style:parent-style-name="申請書內文">
      <style:paragraph-properties fo:margin-left="1.683cm" fo:margin-right="0cm" fo:line-height="200%" fo:text-indent="-1.683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fo:font-style="italic" style:font-style-asian="italic" style:font-size-complex="16pt" style:font-style-complex="italic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complex="標楷體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143cm" svg:y="-1.256cm" svg:width="2.328cm" svg:height="0.794cm" draw:z-index="1"><draw:text-box><text:p text:style-name="P2"/></draw:text-box></draw:frame><text:span text:style-name="申請書標題"><text:span text:style-name="T1">彰化縣私立</text:span></text:span><text:span text:style-name="申請書標題"><text:span text:style-name="T2">○○</text:span></text:span><text:span text:style-name="申請書標題"><text:span text:style-name="T1">幼兒園</text:span></text:span><text:span text:style-name="申請書標題"><text:span text:style-name="T2"> <text:s/></text:span></text:span><text:span text:style-name="申請書標題"><text:span text:style-name="T1">函</text:span></text:span></text:p>
      <text:p text:style-name="P8"><text:span text:style-name="T3">受文者：</text:span>彰化縣政府</text:p>
      <text:p text:style-name="P12"><text:span text:style-name="T3">主旨：本園</text:span>（<text:span text:style-name="T3">彰化縣私立</text:span><text:span text:style-name="T12">○○</text:span>幼兒園，立案地址：彰化縣<text:span text:style-name="T12">○○</text:span>市<text:span text:style-name="T12">○○</text:span>路<text:span text:style-name="T12">○○</text:span>段<text:span text:style-name="T12">○○</text:span>巷<text:span text:style-name="T12">○○</text:span>弄<text:span text:style-name="T12">○○</text:span>號<text:span text:style-name="T12">○○</text:span>樓）<text:span text:style-name="T11">申請兼辦國民小學</text:span><text:span text:style-name="T10">階段兒童課後照顧服務</text:span><text:span text:style-name="T11">，</text:span>請　鈞府惠准予辦理。</text:p>
      <text:p text:style-name="P13"><text:span text:style-name="T3">說明：本園原核准招收2-6歲學齡幼童</text:span><text:span text:style-name="T12">○</text:span>人，擬申請<text:span text:style-name="T11">兼辦國民小學</text:span><text:span text:style-name="T10">階段兒童課後照顧服務，招收國民小學階段兒童</text:span><text:span text:style-name="T12">○</text:span>人，幼兒園招收人數調整為<text:span text:style-name="T12">○</text:span>人，檢附申請文件（如附件）一式五份。</text:p>
      <text:p text:style-name="P10"><text:s text:c="20"/></text:p>
      <text:p text:style-name="P9"/>
      <text:p text:style-name="P9"/>
      <text:p text:style-name="P9">申<text:span text:style-name="T12"> </text:span>請<text:span text:style-name="T12"> </text:span>人：<text:span text:style-name="T12"> <text:s text:c="13"/></text:span><text:span text:style-name="T12"><text:s text:c="3"/></text:span>（簽名蓋章）</text:p>
      <text:p text:style-name="P3"><text:span text:style-name="T6">國民身分證統一編號：</text:span></text:p>
      <text:p text:style-name="P3"><text:span text:style-name="T6">聯絡地址：</text:span></text:p>
      <text:p text:style-name="P4">聯絡電話：</text:p>
      <text:p text:style-name="P5"><text:s text:c="19"/></text:p>
      <text:p text:style-name="P6"/>
      <text:p text:style-name="P6"/>
      <text:p text:style-name="P1"><text:span text:style-name="T8">中華民國</text:span><text:span text:style-name="T8"> <text:s text:c="8"/></text:span><text:span text:style-name="T8">年</text:span><text:span text:style-name="T8"> <text:s text:c="8"/></text:span><text:span text:style-name="T8">月</text:span><text:span text:style-name="T8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3-13T12:10:00</meta:creation-date>
    <dc:creator>chcg</dc:creator>
    <dc:date>2013-08-02T09:36:00</dc:date>
    <meta:print-date>2008-03-05T16:53:00</meta:print-date>
    <meta:editing-cycles>10</meta:editing-cycles>
    <meta:editing-duration>PT35M</meta:editing-duration>
    <meta:document-statistic meta:table-count="0" meta:image-count="0" meta:object-count="0" meta:page-count="1" meta:paragraph-count="12" meta:word-count="205" meta:character-count="304" meta:non-whitespace-character-count="216"/>
    <meta:generator>LibreOffice/5.2.5.1$Windows_x86 LibreOffice_project/0312e1a284a7d50ca85a365c316c7abbf20a4d22</meta:generator>
  </office:meta>
</office:document-meta>
</file>