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text-align="justify" fo:text-align-last="justify" style:justify-single-word="false"/>
      <style:text-properties fo:font-size="16pt" style:font-name-asian="標楷體" style:font-size-asian="16pt"/>
    </style:style>
    <style:style style:name="P4" style:family="paragraph" style:parent-style-name="Standard">
      <style:paragraph-properties fo:margin-left="6.209cm" fo:margin-right="0cm" fo:text-indent="-6.209cm" style:auto-text-indent="false"/>
    </style:style>
    <style:style style:name="P5" style:family="paragraph" style:parent-style-name="Standard">
      <style:paragraph-properties fo:margin-left="0cm" fo:margin-right="0cm" fo:text-indent="5.644cm" style:auto-text-indent="false"/>
      <style:text-properties fo:font-size="16pt" style:font-name-asian="標楷體" style:font-size-asian="16pt"/>
    </style:style>
    <style:style style:name="P6" style:family="paragraph" style:parent-style-name="Standard">
      <style:paragraph-properties fo:margin-left="0cm" fo:margin-right="0cm" fo:text-indent="5.08cm" style:auto-text-indent="false"/>
      <style:text-properties fo:font-size="16pt" style:text-underline-style="solid" style:text-underline-width="auto" style:text-underline-color="font-color" style:font-name-asian="標楷體" style:font-size-asian="16pt"/>
    </style:style>
    <style:style style:name="P7" style:family="paragraph" style:parent-style-name="Standard">
      <style:paragraph-properties fo:margin-left="0cm" fo:margin-right="0cm" fo:text-indent="5.08cm" style:auto-text-indent="false"/>
      <style:text-properties fo:font-size="16pt" style:font-name-asian="標楷體" style:font-size-asian="16pt"/>
    </style:style>
    <style:style style:name="P8"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weight-complex="bold"/>
    </style:style>
    <style:style style:name="T1" style:family="text">
      <style:text-properties fo:font-size="16pt" style:font-name-asian="標楷體" style:font-size-asian="16pt"/>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切　結　書</text:p>
      <text:p text:style-name="P1"/>
      <text:p text:style-name="P2">立切結書人</text:p>
      <text:p text:style-name="P2">營業地點：　　　鄉鎮市　　　街路　　段　　巷　　弄</text:p>
      <text:p text:style-name="P2">　　　　　　　　號　　樓</text:p>
      <text:p text:style-name="P2">坐落地號：　　　段　　　　　小段　　　等　　筆地號</text:p>
      <text:p text:style-name="P2">公司行號名稱：</text:p>
      <text:p text:style-name="P2"/>
      <text:p text:style-name="P4"><text:span text:style-name="T1">從事經營之營業項目為：幼兒園兼辦國民小學兒童課後照顧服務業務</text:span></text:p>
      <text:p text:style-name="P2">申請營業樓層及面積為：</text:p>
      <text:p text:style-name="P2">　　　　　　　　　　第　　層　　　　　　平方公尺</text:p>
      <text:p text:style-name="P2">　　　　　　　　　　第　　層　　　　　　平方公尺</text:p>
      <text:p text:style-name="P5">第　　層　　　　　　平方公尺</text:p>
      <text:p text:style-name="P6">＿第　　層　　　　　　平方公尺＿</text:p>
      <text:p text:style-name="P7">　合　　計　　　　　　平方公尺</text:p>
      <text:p text:style-name="P2"/>
      <text:p text:style-name="P2">本人謹切結於核准營利事業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特立此切結書為憑。</text:p>
      <text:p text:style-name="P2">　　此致</text:p>
      <text:p text:style-name="P2">彰化縣政府</text:p>
      <text:p text:style-name="P2">　　</text:p>
      <text:p text:style-name="P2">　　　　　立切結書人</text:p>
      <text:p text:style-name="P2">　　　　　公司行號名稱：　　　　　　　　　（蓋章）　　　　　　　</text:p>
      <text:p text:style-name="P2">　　　　　負責人：　　　　　　　　　　　　（蓋章）</text:p>
      <text:p text:style-name="P2">　　　　　身分證字號：</text:p>
      <text:p text:style-name="P2">　　　　　地址：</text:p>
      <text:p text:style-name="P2"><text:soft-page-break/>　　　　　電話：</text:p>
      <text:p text:style-name="P2"/>
      <text:p text:style-name="P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chcg</meta:initial-creator>
    <meta:creation-date>2013-01-23T09:35:00</meta:creation-date>
    <dc:creator>chcg</dc:creator>
    <dc:date>2013-02-01T10:13:00</dc:date>
    <meta:editing-cycles>3</meta:editing-cycles>
    <meta:editing-duration>PT2M</meta:editing-duration>
    <meta:document-statistic meta:table-count="0" meta:image-count="0" meta:object-count="0" meta:page-count="2" meta:paragraph-count="24" meta:word-count="313" meta:character-count="477" meta:non-whitespace-character-count="313"/>
    <meta:generator>LibreOffice/5.2.5.1$Windows_x86 LibreOffice_project/0312e1a284a7d50ca85a365c316c7abbf20a4d22</meta:generator>
  </office:meta>
</office:document-meta>
</file>