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申請書內文">
      <style:paragraph-properties fo:orphans="0" fo:widows="0"/>
    </style:style>
    <style:style style:name="P2" style:family="paragraph" style:parent-style-name="申請書內文">
      <style:text-properties style:font-name="標楷體" fo:font-size="14pt" style:font-name-asian="標楷體" style:font-size-asian="14pt" style:font-name-complex="標楷體" style:font-size-complex="14pt"/>
    </style:style>
    <style:style style:name="P3" style:family="paragraph" style:parent-style-name="申請書內文">
      <style:text-properties style:font-name="標楷體" style:font-name-complex="標楷體"/>
    </style:style>
    <style:style style:name="P4" style:family="paragraph" style:parent-style-name="申請書內文">
      <style:text-properties style:font-name="標楷體" fo:font-size="18pt" style:font-size-asian="18pt" style:font-name-complex="標楷體" style:font-size-complex="18pt"/>
    </style:style>
    <style:style style:name="P5" style:family="paragraph" style:parent-style-name="申請書內文">
      <style:paragraph-properties fo:line-height="150%"/>
      <style:text-properties style:font-name="標楷體" fo:font-size="18pt" style:font-size-asian="18pt" style:font-name-complex="標楷體" style:font-size-complex="18pt"/>
    </style:style>
    <style:style style:name="P6" style:family="paragraph" style:parent-style-name="申請書內文">
      <style:text-properties style:font-name="標楷體" fo:font-size="12pt" style:font-size-asian="12pt" style:font-name-complex="標楷體"/>
    </style:style>
    <style:style style:name="P7" style:family="paragraph" style:parent-style-name="申請書內文">
      <style:paragraph-properties fo:text-align="center" style:justify-single-word="false"/>
      <style:text-properties style:font-name="標楷體" fo:font-size="12pt" style:font-size-asian="12pt" style:font-name-complex="標楷體"/>
    </style:style>
    <style:style style:name="P8" style:family="paragraph" style:parent-style-name="申請書內文">
      <style:paragraph-properties fo:line-height="150%"/>
    </style:style>
    <style:style style:name="P9" style:family="paragraph" style:parent-style-name="申請書內文">
      <style:paragraph-properties fo:text-align="center" style:justify-single-word="false"/>
    </style:style>
    <style:style style:name="P10" style:family="paragraph" style:parent-style-name="HTML_20_Preformatted">
      <style:text-properties style:font-name="標楷體" style:font-name-asian="標楷體" style:font-name-complex="標楷體"/>
    </style:style>
    <style:style style:name="P11" style:family="paragraph" style:parent-style-name="HTML_20_Preformatte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Footer">
      <style:paragraph-properties fo:margin-left="0cm" fo:margin-right="0.635cm" fo:text-indent="0cm" style:auto-text-indent="false"/>
    </style:style>
    <style:style style:name="P13" style:family="paragraph" style:parent-style-name="Standard" style:master-page-name="Standard">
      <style:paragraph-properties fo:text-align="center" style:justify-single-word="false" style:page-number="20"/>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8pt" style:font-size-asian="18pt" style:font-name-complex="標楷體" style:font-size-complex="18pt"/>
    </style:style>
    <style:style style:name="T5" style:family="text">
      <style:text-properties style:font-name="標楷體" fo:font-size="18pt" style:font-size-asian="18pt" style:font-name-complex="標楷體" style:font-size-complex="18pt"/>
    </style:style>
    <style:style style:name="T6" style:family="text">
      <style:text-properties style:font-name="標楷體" fo:font-size="12pt" style:font-size-asian="12pt" style:font-name-complex="標楷體"/>
    </style:style>
    <style:style style:name="T7" style:family="text">
      <style:text-properties style:font-name="標楷體" fo:font-size="12pt" style:font-size-asian="12pt" style:font-name-complex="標楷體"/>
    </style:style>
    <style:style style:name="T8" style:family="text">
      <style:text-properties style:font-name-asian="標楷體"/>
    </style:style>
    <style:style style:name="T9"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申請書標題"><text:span text:style-name="T1">切</text:span></text:span><text:span text:style-name="申請書標題"><text:span text:style-name="T3"> <text:s text:c="3"/></text:span></text:span><text:span text:style-name="申請書標題"><text:span text:style-name="T1">結</text:span></text:span><text:span text:style-name="申請書標題"><text:span text:style-name="T3"> <text:s text:c="3"/></text:span></text:span><text:span text:style-name="申請書標題"><text:span text:style-name="T1">書</text:span></text:span></text:p>
      <text:p text:style-name="P1"><text:span text:style-name="申請書標題"><text:span text:style-name="T1"/></text:span></text:p>
      <text:p text:style-name="申請書內文"><text:span text:style-name="T1">　　</text:span><text:span text:style-name="T4">本人</text:span><text:span text:style-name="T4"> <text:s text:c="5"/></text:span><text:span text:style-name="T4">　</text:span><text:span text:style-name="T4"> <text:s/></text:span><text:span text:style-name="T4"><text:s text:c="2"/>，確無違反兒童及少年福利與權益保障法第81條第1項之規定，如有不實，願負一切法律責任。</text:span></text:p>
      <text:p text:style-name="P11"/>
      <text:p text:style-name="P2"/>
      <text:p text:style-name="P3"/>
      <text:p text:style-name="P3"/>
      <text:p text:style-name="P3"/>
      <text:p text:style-name="P3"/>
      <text:p text:style-name="P3"/>
      <text:p text:style-name="P8"><text:span text:style-name="T4">姓 <text:s text:c="3"/>名：</text:span></text:p>
      <text:p text:style-name="P8"><text:span text:style-name="T4">身 份 證：</text:span></text:p>
      <text:p text:style-name="P5">聯絡住址：</text:p>
      <text:p text:style-name="P5">聯絡電話：</text:p>
      <text:p text:style-name="P4"/>
      <text:p text:style-name="P4"/>
      <text:p text:style-name="P4"/>
      <text:p text:style-name="P4"/>
      <text:p text:style-name="P4"/>
      <text:p text:style-name="P4"/>
      <text:p text:style-name="P9">中華民國　　　　年　　　　　月　　　　　　　日</text:p>
      <text:p text:style-name="P6"/>
      <text:p text:style-name="P6">附註：</text:p>
      <text:p text:style-name="P6">兒童及少年福利與權益保障法第81條第1項：</text:p>
      <text:p text:style-name="P10">有下列情事之一者，不得擔任兒童及少年福利機構或兒童課後照顧服務班及中心之負責人或工作人員：</text:p>
      <text:p text:style-name="P10"><text:soft-page-break/>一、有性騷擾、性侵害行為，經有罪判決確定。</text:p>
      <text:p text:style-name="P10">二、行為不檢損害兒童及少年權益，其情節重大，經有關機關查證屬實。</text:p>
      <text:p text:style-name="P7">三、罹患精神疾病或身心狀況違常，經主管機關委請相關專科醫師認定不能執行業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款內文" style:family="paragraph">
      <style:paragraph-properties fo:line-height="0.706cm"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12定位點" style:family="paragraph" style:parent-style-name="Standard">
      <style:paragraph-properties fo:margin-left="0.187cm" fo:margin-right="0.182cm" fo:text-align="justify" style:justify-single-word="false"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申請人簽名格式" style:family="paragraph" style:parent-style-name="Standard">
      <style:paragraph-properties fo:margin-left="0cm" fo:margin-right="0cm" style:line-height-at-least="0.423cm" fo:orphans="2" fo:widows="2" fo:text-indent="2.381cm" style:auto-text-indent="false" style:snap-to-layout-grid="false"/>
      <style:text-properties fo:font-size="16pt" style:font-name-asian="標楷體" style:font-family-asian="標楷體" style:font-family-generic-asian="script" style:font-size-asian="16pt"/>
    </style:style>
    <style:style style:name="申請書內文" style:family="paragraph">
      <style:paragraph-properties fo:orphans="2" fo:widows="2"/>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style:line-height-at-least="0.423cm"/>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預設段落字型" style:family="text"/>
    <style:style style:name="表格標題" style:family="text">
      <style:text-properties fo:font-size="20pt" style:font-name-asian="標楷體" style:font-family-asian="標楷體" style:font-family-generic-asian="script" style:font-size-asian="20pt" style:font-name-complex="Times New Roman" style:font-family-complex="'Times New Roman'" style:font-family-generic-complex="roman" style:font-pitch-complex="variable"/>
    </style:style>
    <style:style style:name="表格內文12"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表格內文11" style:family="text">
      <style:text-properties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公文內文"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申請書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公文標題" style:family="text">
      <style:text-properties fo:font-size="24pt"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次標題" style:family="text">
      <style:text-properties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_20_字元_20_字元4" style:display-name=" 字元 字元4" style:family="text">
      <style:text-properties fo:font-size="12pt" style:font-size-asian="12pt" style:font-name-complex="Times New Roman" style:font-family-complex="'Times New Roman'" style:font-family-generic-complex="roman" style:font-pitch-complex="variable" style:font-size-complex="12pt"/>
    </style:style>
    <style:style style:name="條款標題" style:family="text">
      <style:text-properties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_20_字元_20_字元3" style:display-name=" 字元 字元3" style:family="text">
      <style:text-properties fo:font-size="12pt" style:font-size-asian="12pt" style:font-name-complex="Times New Roman" style:font-family-complex="'Times New Roman'" style:font-family-generic-complex="roman" style:font-pitch-complex="variable" style:font-size-complex="12pt"/>
    </style:style>
    <style:style style:name="_20_字元_20_字元2" style:display-name=" 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1" style:display-name="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number text:level="2" text:style-name="WW8Num2z1" style:num-suffix="." style:num-format="1">
        <style:list-level-properties text:list-level-position-and-space-mode="label-alignment">
          <style:list-level-label-alignment text:label-followed-by="listtab" text:list-tab-stop-position="1.88cm" fo:text-indent="-0.847cm" fo:margin-left="1.88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01cm" fo:text-indent="-0.847cm" fo:margin-left="1.0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01cm" fo:text-indent="-0.847cm" fo:margin-left="1.0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199cm" fo:text-indent="-0.847cm" fo:margin-left="1.0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number text:level="2" text:style-name="WW8Num15z1" style:num-suffix="." style:num-format="1">
        <style:list-level-properties text:list-level-position-and-space-mode="label-alignment">
          <style:list-level-label-alignment text:label-followed-by="listtab" text:list-tab-stop-position="1.88cm" fo:text-indent="-0.847cm" fo:margin-left="1.88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市）私立幼兒園申請立案、增班、分部、改建、擴充、遷移應報資料表一覽表</dc:title>
    <meta:initial-creator>劉松儒</meta:initial-creator>
    <meta:creation-date>2013-01-22T18:03:00</meta:creation-date>
    <dc:creator>chcg</dc:creator>
    <dc:date>2013-01-31T08:58:00</dc:date>
    <meta:print-date>2008-03-05T16:53:00</meta:print-date>
    <meta:editing-cycles>5</meta:editing-cycles>
    <meta:editing-duration>PT13M</meta:editing-duration>
    <meta:document-statistic meta:table-count="0" meta:image-count="0" meta:object-count="0" meta:page-count="2" meta:paragraph-count="13" meta:word-count="230" meta:character-count="275" meta:non-whitespace-character-count="232"/>
    <meta:generator>LibreOffice/5.2.5.1$Windows_x86 LibreOffice_project/0312e1a284a7d50ca85a365c316c7abbf20a4d22</meta:generator>
  </office:meta>
</office:document-meta>
</file>