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etter-spacing="0.007cm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letter-spacing="0.007cm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letter-spacing="0.007cm" fo:language="zh" fo:country="TW" style:language-asian="zh" style:country-asian="TW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318cm" fo:margin-bottom="0cm" loext:contextual-spacing="false"/>
    </style:style>
    <style:style style:name="P6" style:family="paragraph" style:parent-style-name="Standard">
      <style:paragraph-properties fo:margin-top="0.318cm" fo:margin-bottom="0cm" loext:contextual-spacing="false"/>
      <style:text-properties fo:font-size="13pt" style:font-size-asian="13pt" style:font-name-complex="標楷體"/>
    </style:style>
    <style:style style:name="P7" style:family="paragraph" style:parent-style-name="Standard">
      <style:paragraph-properties fo:margin-top="0.318cm" fo:margin-bottom="0cm" loext:contextual-spacing="false" fo:text-align="end" style:justify-single-word="false"/>
      <style:text-properties fo:font-size="13pt" style:font-size-asian="13pt"/>
    </style:style>
    <style:style style:name="P8" style:family="paragraph" style:parent-style-name="Standard" style:master-page-name="Standard">
      <style:paragraph-properties fo:line-height="80%" fo:text-align="justify" fo:text-align-last="justify" style:justify-single-word="false" style:page-number="auto" style:snap-to-layout-gri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ize-complex="14pt"/>
    </style:style>
    <style:style style:name="T2" style:family="text">
      <style:text-properties style:font-name="Times New Roman" fo:letter-spacing="0.007cm" style:font-name-complex="Times New Roman" style:font-size-complex="14pt"/>
    </style:style>
    <style:style style:name="T3" style:family="text">
      <style:text-properties style:font-name="Times New Roman" fo:letter-spacing="0.007cm" style:font-name-complex="Times New Roman"/>
    </style:style>
    <style:style style:name="T4" style:family="text">
      <style:text-properties style:font-name="Times New Roman" style:font-name-complex="Times New Roman" style:font-size-complex="14pt"/>
    </style:style>
    <style:style style:name="T5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name-complex="標楷體"/>
    </style:style>
    <style:style style:name="T8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彰化縣私立○○幼兒園兼辦國民小學兒童</text:span><text:span text:style-name="T2">課後照顧服務業務設立</text:span><text:span text:style-name="T1">位罝</text:span><text:span text:style-name="T4">圖</text:span></text:p>
      <text:p text:style-name="P1"/>
      <text:p text:style-name="P3"><draw:frame draw:style-name="fr1" draw:name="框架1" text:anchor-type="char" svg:x="0.467cm" svg:y="0.162cm" svg:width="17.833cm" svg:height="23.548cm" draw:z-index="0"><draw:text-box><text:p text:style-name="P5"><text:span text:style-name="T6">地址</text:span><text:span text:style-name="T7">：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7">設立人： <text:s text:c="15"/>(簽名蓋章)</text:p></draw:text-box></draw:frame></text:p>
      <text:p text:style-name="P2"/>
      <text:p text:style-name="P3"><draw:line text:anchor-type="char" draw:z-index="1" draw:name="直線接點 1" draw:style-name="gr1" draw:text-style-name="P9" svg:x1="0.494cm" svg:y1="0.397cm" svg:x2="18.274cm" svg:y2="0.397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3">註：</text:span><text:span text:style-name="T5">應標明設立地點位置、附近道路名稱及顯著建築物或目標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_20_字元_20_字元" style:display-name=" 字元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4-26T15:58:00</meta:creation-date>
    <dc:creator>chcg</dc:creator>
    <dc:date>2013-02-01T10:03:00</dc:date>
    <meta:print-date>2013-01-30T18:09:00</meta:print-date>
    <meta:editing-cycles>9</meta:editing-cycles>
    <meta:editing-duration>PT9M</meta:editing-duration>
    <meta:document-statistic meta:table-count="0" meta:image-count="0" meta:object-count="0" meta:page-count="1" meta:paragraph-count="4" meta:word-count="72" meta:character-count="89" meta:non-whitespace-character-count="73"/>
    <meta:generator>LibreOffice/5.2.5.1$Windows_x86 LibreOffice_project/0312e1a284a7d50ca85a365c316c7abbf20a4d22</meta:generator>
  </office:meta>
</office:document-meta>
</file>