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letter-spacing="0.007cm" style:font-size-asian="16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letter-spacing="0.007cm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etter-spacing="0.007cm" fo:language="zh" fo:country="TW" style:language-asian="zh" style:country-asian="TW" style:font-name-complex="Times New Roman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imes New Roman" fo:font-size="9pt" fo:letter-spacing="0.007cm" style:font-size-asian="9pt" style:font-name-complex="Times New Roman" style:font-size-complex="9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988cm" fo:text-align="end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423cm"/>
      <style:text-properties fo:font-size="13pt" style:font-size-asian="13pt"/>
    </style:style>
    <style:style style:name="P10" style:family="paragraph" style:parent-style-name="Standard">
      <style:paragraph-properties fo:margin-top="0.318cm" fo:margin-bottom="0cm" loext:contextual-spacing="false" fo:line-height="1.058cm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.318cm" fo:margin-bottom="0cm" loext:contextual-spacing="false" fo:line-height="1.058cm"/>
    </style:style>
    <style:style style:name="P13" style:family="paragraph" style:parent-style-name="Standard" style:master-page-name="Standard">
      <style:paragraph-properties fo:line-height="80%" fo:text-align="justify" fo:text-align-last="justify" style:justify-single-word="false" style:page-number="auto" style:snap-to-layout-grid="false"/>
    </style:style>
    <style:style style:name="P14" style:family="paragraph" style:parent-style-name="註解文字">
      <style:paragraph-properties fo:line-height="1.058cm"/>
      <style:text-properties style:font-name-complex="標楷體"/>
    </style:style>
    <style:style style:name="P15" style:family="paragraph" style:parent-style-name="註解文字">
      <style:paragraph-properties fo:line-height="1.058cm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9pt" fo:letter-spacing="0.007cm" style:font-size-asian="9pt" style:font-name-complex="Times New Roman" style:font-size-complex="9pt"/>
    </style:style>
    <style:style style:name="T4" style:family="text">
      <style:text-properties fo:font-size="13pt" style:font-size-asian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style:font-name="Calibri" fo:font-size="9pt" fo:letter-spacing="0.007cm" style:font-size-asian="9pt" style:font-name-complex="Calibri" style:font-size-complex="9pt"/>
    </style:style>
    <style:style style:name="T8" style:family="text">
      <style:text-properties style:font-name="Calibri" fo:font-size="9pt" fo:letter-spacing="0.007cm" style:font-size-asian="9pt" style:font-name-complex="Calibri" style:font-size-complex="9pt"/>
    </style:style>
    <style:style style:name="T9" style:family="text">
      <style:text-properties style:font-name="Calibri" fo:font-size="9pt" fo:letter-spacing="0.007cm" style:font-name-asian="Calibri" style:font-size-asian="9pt" style:font-name-complex="Calibri" style:font-size-complex="9pt"/>
    </style:style>
    <style:style style:name="T10" style:family="text">
      <style:text-properties style:font-name="Calibri" fo:font-size="9pt" fo:letter-spacing="0.007cm" fo:font-weight="bold" style:font-size-asian="9pt" style:font-weight-asian="bold" style:font-name-complex="Calibri" style:font-size-complex="9pt"/>
    </style:style>
    <style:style style:name="T11" style:family="text">
      <style:text-properties style:font-name="Calibri" fo:font-size="9pt" fo:letter-spacing="0.007cm" fo:font-weight="bold" style:font-name-asian="Calibri" style:font-size-asian="9pt" style:font-weight-asian="bold" style:font-name-complex="Calibri" style:font-size-complex="9pt"/>
    </style:style>
    <style:style style:name="T12" style:family="text">
      <style:text-properties style:font-name="Calibri" fo:font-size="9pt" fo:letter-spacing="0.007cm" fo:font-weight="bold" style:font-name-asian="Calibri" style:font-size-asian="9pt" style:font-weight-asian="bold" style:font-name-complex="Calibri" style:font-size-complex="9pt"/>
    </style:style>
    <style:style style:name="T13" style:family="text">
      <style:text-properties style:font-name="Calibri" fo:font-size="9pt" fo:letter-spacing="0.007cm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4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5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7" style:family="text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T18" style:family="text">
      <style:text-properties style:font-name="Calibri" fo:font-size="9pt" style:font-size-asian="9pt" style:font-name-complex="Calibri" style:font-size-complex="9pt"/>
    </style:style>
    <style:style style:name="T19" style:family="text">
      <style:text-properties style:font-name="Calibri" fo:font-size="9pt" style:font-name-asian="Calibri" style:font-size-asian="9pt" style:font-name-complex="Calibri" style:font-size-complex="9pt"/>
    </style:style>
    <style:style style:name="T20" style:family="text">
      <style:text-properties style:font-name="Calibri" fo:font-size="9pt" style:font-name-asian="Calibri" style:font-size-asian="9pt" style:font-name-complex="Calibri" style:font-size-complex="9pt"/>
    </style:style>
    <style:style style:name="T21" style:family="text">
      <style:text-properties style:font-name="Calibri" fo:font-size="10pt" style:font-size-asian="10pt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私立 <text:s text:c="5"/>兒童課後照顧服務中心平面圖</text:span></text:p>
      <text:p text:style-name="P1"/>
      <text:p text:style-name="P3"><draw:frame draw:style-name="fr1" draw:name="框架1" text:anchor-type="char" svg:x="0.714cm" svg:y="0.162cm" svg:width="17.833cm" svg:height="22.057cm" draw:z-index="0"><draw:text-box><text:p text:style-name="P9">設立地址：</text:p><text:p text:style-name="P10"><text:span text:style-name="T5">第 <text:s text:c="3"/>層平面圖（</text:span><text:span text:style-name="T6">註：依樓層分別繪製</text:span><text:span text:style-name="T5">）</text:span></text:p><text:p text:style-name="P11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/></text:p><text:p text:style-name="P6"/><text:p text:style-name="P6"/><text:p text:style-name="P10">計算區</text:p><text:p text:style-name="P15"/><text:p text:style-name="P6"/><text:p text:style-name="P6"/><text:p text:style-name="P6"/><text:p text:style-name="P7">設立人： <text:s text:c="15"/>(簽名蓋章)</text:p></draw:text-box></draw:frame></text:p>
      <text:p text:style-name="P2"/>
      <text:p text:style-name="P3"><draw:line text:anchor-type="char" draw:z-index="2" draw:name="直線接點 2" draw:style-name="gr1" draw:text-style-name="P16" svg:x1="0.741cm" svg:y1="0.3cm" svg:x2="18.521cm" svg:y2="0.3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draw:line text:anchor-type="char" draw:z-index="1" draw:name="直線接點 1" draw:style-name="gr1" draw:text-style-name="P16" svg:x1="0.741cm" svg:y1="0.259cm" svg:x2="18.521cm" svg:y2="0.259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8"><text:span text:style-name="T9"><text:s text:c="5"/></text:span><text:span text:style-name="T7">註：</text:span><text:span text:style-name="T10">1.</text:span><text:span text:style-name="T7">場地、空間、使用面積及設施設備應依</text:span><text:span text:style-name="T13">兒童課後照顧服務班與中心設立及管理辦法第26-27條</text:span><text:span text:style-name="T7">之規定辦理，使</text:span><text:span text:style-name="T7">用樓<text:line-break/> <text:s text:c="9"/>層</text:span><text:span text:style-name="T7">以</text:span><text:span text:style-name="T10">地面樓層1~4樓</text:span><text:span text:style-name="T7">為限。</text:span></text:p>
      <text:p text:style-name="P8"><text:span text:style-name="T11"><text:s text:c="4"/></text:span><text:span text:style-name="T11"><text:s text:c="5"/></text:span><text:span text:style-name="T10">2.</text:span><text:span text:style-name="T14">應依樓層分別繪製各教室(隔間)，並標明</text:span><text:span text:style-name="T14">長、寬、</text:span><text:span text:style-name="T14">面積（以平方公尺為單位）</text:span><text:span text:style-name="T13">、用途說明及總面積</text:span><text:span text:style-name="T10">。</text:span></text:p>
      <text:p text:style-name="P8"><text:span text:style-name="T11"><text:s text:c="4"/></text:span><text:span text:style-name="T11"><text:s text:c="5"/></text:span><text:span text:style-name="T10">3.</text:span><text:span text:style-name="T13">應標明教室、辦公室、衛生設施、消防設備位置</text:span><text:span text:style-name="T10">。</text:span></text:p>
      <text:p text:style-name="P5"><text:span text:style-name="T17"><text:s text:c="2"/></text:span><text:span text:style-name="T19"><text:s text:c="2"/></text:span><text:span text:style-name="T19"><text:s text:c="6"/></text:span><text:span text:style-name="T18">4.</text:span><text:span text:style-name="T21">本表如不敷使用，請自行列印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6T16:00:00</meta:creation-date>
    <dc:creator>chcg</dc:creator>
    <dc:date>2013-01-30T18:44:00</dc:date>
    <meta:print-date>2013-01-30T18:09:00</meta:print-date>
    <meta:editing-cycles>15</meta:editing-cycles>
    <meta:editing-duration>PT20M</meta:editing-duration>
    <meta:document-statistic meta:table-count="0" meta:image-count="0" meta:object-count="0" meta:page-count="2" meta:paragraph-count="10" meta:word-count="200" meta:character-count="281" meta:non-whitespace-character-count="210"/>
    <meta:generator>LibreOffice/5.2.5.1$Windows_x86 LibreOffice_project/0312e1a284a7d50ca85a365c316c7abbf20a4d22</meta:generator>
  </office:meta>
</office:document-meta>
</file>