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table:align="left" style:writing-mode="lr-tb"/>
    </style:style>
    <style:style style:name="表格1.A" style:family="table-column">
      <style:table-column-properties style:column-width="16.154cm"/>
    </style:style>
    <style:style style:name="表格1.1" style:family="table-row">
      <style:table-row-properties style:min-row-height="9.49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8.916cm" fo:keep-together="always"/>
    </style:style>
    <style:style style:name="P1" style:family="paragraph" style:parent-style-name="Standard">
      <style:paragraph-properties fo:line-height="0.706cm"/>
      <style:text-properties fo:font-size="13pt" fo:font-weight="bold" style:font-size-asian="13pt" style:font-weight-asian="bold" style:font-name-complex="標楷體" style:font-weight-complex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margin-left="-0.316cm" fo:margin-right="0cm" fo:text-indent="0cm" style:auto-text-indent="false"/>
    </style:style>
    <style:style style:name="P4" style:family="paragraph" style:parent-style-name="Standard">
      <style:paragraph-properties fo:margin-left="0cm" fo:margin-right="0.199cm" fo:line-height="80%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199cm" fo:margin-right="0.199cm" fo:line-height="80%" fo:text-align="justify" style:justify-single-word="false" fo:text-indent="0cm" style:auto-text-indent="false" style:snap-to-layout-grid="false"/>
      <style:text-properties fo:font-size="13pt" style:font-size-asian="13pt" style:font-name-complex="標楷體"/>
    </style:style>
    <style:style style:name="P6" style:family="paragraph" style:parent-style-name="Standard">
      <style:paragraph-properties fo:margin-left="0.199cm" fo:margin-right="0.199cm" fo:line-height="80%" fo:text-indent="0cm" style:auto-text-indent="false" style:snap-to-layout-grid="false"/>
    </style:style>
    <style:style style:name="P7" style:family="paragraph" style:parent-style-name="Standard">
      <style:paragraph-properties fo:margin-left="0.199cm" fo:margin-right="0.199cm" fo:line-height="80%" fo:text-align="center" style:justify-single-word="false" fo:text-indent="0cm" style:auto-text-indent="false" style:snap-to-layout-grid="false"/>
      <style:text-properties style:font-name-complex="標楷體"/>
    </style:style>
    <style:style style:name="P8" style:family="paragraph" style:parent-style-name="Standard">
      <style:paragraph-properties fo:margin-left="-0.316cm" fo:margin-right="0cm" fo:line-height="0.706cm" fo:text-indent="1.226cm" style:auto-text-indent="false"/>
      <style:text-properties fo:font-size="13pt" fo:font-weight="bold" style:font-size-asian="13pt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cm" fo:line-height="0.953cm" fo:text-align="end" style:justify-single-word="false" fo:text-indent="9.137cm" style:auto-text-indent="false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1" style:family="paragraph" style:parent-style-name="Standard">
      <style:paragraph-properties fo:margin-left="0cm" fo:margin-right="0.988cm" fo:line-height="0.953cm" fo:text-indent="0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font-weight="bold" style:font-size-asian="13pt" style:font-weight-asian="bold" style:font-name-complex="標楷體"/>
    </style:style>
    <style:style style:name="T4" style:family="text">
      <style:text-properties fo:font-size="13pt" fo:font-weight="bold" style:font-size-asian="13pt" style:font-weight-asian="bold" style:font-name-complex="標楷體" style:font-weight-complex="bold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name-complex="標楷體"/>
    </style:style>
    <style:style style:name="T8" style:family="text">
      <style:text-properties fo:font-size="13pt" style:font-size-asian="13pt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私立 <text:s text:c="4"/>兒童課後照顧中心現場照片</text:span></text:p>
      <text:p text:style-name="P3"><text:span text:style-name="T3"><text:s text:c="2"/></text:span><text:span text:style-name="T2">設立地址</text:span><text:span text:style-name="T3">：彰化縣 <text:s text:c="5"/>里 <text:s text:c="7"/>路(街) <text:s text:c="5"/>段 <text:s text:c="4"/>巷 <text:s text:c="4"/>弄 <text:s text:c="3"/>號 <text:s text:c="3"/>樓</text:span></text:p>
      <text:p text:style-name="P8"><draw:frame draw:style-name="fr1" draw:name="框架1" text:anchor-type="paragraph" svg:y="0.002cm" svg:width="16.15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4">照片粘貼處</text:p><text:p text:style-name="P7"><text:s text:c="26"/></text:p></table:table-cell></table:table-row><table:table-row table:style-name="表格1.2"><table:table-cell table:style-name="表格1.A2" office:value-type="string"><text:p text:style-name="P6">照片說明：</text:p></table:table-cell></table:table-row><table:table-row table:style-name="表格1.3"><table:table-cell table:style-name="表格1.A2" office:value-type="string"><text:p text:style-name="P4">照片粘貼處</text:p><text:p text:style-name="P1"/><text:p text:style-name="P7"><text:s text:c="27"/></text:p></table:table-cell></table:table-row><table:table-row table:style-name="表格1.2"><table:table-cell table:style-name="表格1.A2" office:value-type="string"><text:p text:style-name="P6">照片說明：</text:p></table:table-cell></table:table-row></table:table></draw:text-box></draw:frame> <text:s text:c="8"/></text:p>
      <text:p text:style-name="P9">負責人： <text:s text:c="12"/>（簽名蓋章）</text:p>
      <text:p text:style-name="P11"><draw:frame draw:style-name="fr2" draw:name="框架2" text:anchor-type="char" svg:x="0.94cm" svg:y="2.164cm" svg:width="7.327cm" svg:height="0.977cm" draw:z-index="1"><draw:text-box><text:p text:style-name="P2">註：本表如不敷使用，請自行列印使用。</text:p></draw:text-box></draw:frame>中華民國 <text:s text:c="17"/>年 <text:s text:c="17"/>月 <text:s text:c="1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_20_字元_20_字元" style:display-name=" 字元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6T13:22:00</meta:creation-date>
    <dc:creator>chcg</dc:creator>
    <dc:date>2013-01-30T18:44:00</dc:date>
    <meta:editing-cycles>13</meta:editing-cycles>
    <meta:editing-duration>PT39M</meta:editing-duration>
    <meta:document-statistic meta:table-count="1" meta:image-count="0" meta:object-count="0" meta:page-count="1" meta:paragraph-count="12" meta:word-count="90" meta:character-count="264" meta:non-whitespace-character-count="90"/>
    <meta:generator>LibreOffice/5.2.5.1$Windows_x86 LibreOffice_project/0312e1a284a7d50ca85a365c316c7abbf20a4d22</meta:generator>
  </office:meta>
</office:document-meta>
</file>