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圓體(P)" svg:font-family="華康中圓體(P),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fo:margin-left="0.631cm" fo:margin-right="0cm" fo:text-indent="-0.631cm" style:auto-text-indent="false"/>
    </style:style>
    <style:style style:name="P4" style:family="paragraph" style:parent-style-name="Standard" style:list-style-name="WW8Num4">
      <style:paragraph-properties fo:margin-left="1.591cm" fo:margin-right="0cm" fo:line-height="0.988cm" fo:text-indent="-1.591cm" style:auto-text-indent="false">
        <style:tab-stops>
          <style:tab-stop style:position="0cm"/>
        </style:tab-stops>
      </style:paragraph-properties>
    </style:style>
    <style:style style:name="P5" style:family="paragraph" style:parent-style-name="Standard" style:list-style-name="WW8Num4">
      <style:paragraph-properties fo:margin-left="1.591cm" fo:margin-right="0cm" fo:line-height="0.988cm" fo:text-indent="-1.591cm" style:auto-text-indent="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586cm" fo:margin-right="0cm" fo:line-height="0.988cm" fo:text-indent="-1.586cm" style:auto-text-indent="false"/>
    </style:style>
    <style:style style:name="P7" style:family="paragraph" style:parent-style-name="Standard">
      <style:paragraph-properties fo:margin-left="1.586cm" fo:margin-right="0cm" fo:line-height="1.058cm" fo:text-indent="-1.586cm" style:auto-text-indent="false"/>
    </style:style>
    <style:style style:name="P8" style:family="paragraph" style:parent-style-name="Standard" style:master-page-name="Standard">
      <style:paragraph-properties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fo:color="#ff0000" style:font-name="標楷體" fo:font-size="14pt" fo:font-weight="bold" style:font-name-asian="標楷體" style:font-size-asian="14pt" style:font-weight-asian="bold"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學校辦理運動場地報廢案應檢附文件</text:span></text:p>
      <text:p text:style-name="P3"><text:span text:style-name="T2">（已逾耐用年限且</text:span><text:span text:style-name="T4">報廢金額逾新台幣200萬元</text:span><text:span text:style-name="T2">案件請檢附下列文件各1份；未逾耐用年限報廢案請檢附下列文件各1式2份報府）：</text:span></text:p>
      <text:p text:style-name="P2"/>
      <text:list xml:id="list3406588098" text:style-name="WW8Num4">
        <text:list-item>
          <text:p text:style-name="P4"><text:span text:style-name="T2">請至本縣財產管理資訊系統列印「建築改良物報廢（損）查核報告表」</text:span><text:span text:style-name="T6">（請列印A3紙本並核章）</text:span><text:span text:style-name="T2">。</text:span></text:p>
        </text:list-item>
        <text:list-item>
          <text:p text:style-name="P4"><text:span text:style-name="T2">本縣財產管理資訊系統之財產卡。</text:span></text:p>
        </text:list-item>
        <text:list-item>
          <text:p text:style-name="P4"><text:span text:style-name="T2">報廢現況照片至少2張(相片應有日期)。</text:span></text:p>
        </text:list-item>
        <text:list-item>
          <text:p text:style-name="P5">學校校園位置圖，並請標示報廢物之座落位置。</text:p>
        </text:list-item>
        <text:list-item>
          <text:p text:style-name="P5">將執行興建或修繕核定公文影本。</text:p>
        </text:list-item>
        <text:list-item>
          <text:p text:style-name="P4"><text:span text:style-name="T2">報廢未逾耐用年限案，應檢附未逾耐用年限報告書。</text:span></text:p>
        </text:list-item>
        <text:list-item>
          <text:p text:style-name="P4"><text:span text:style-name="T2">建築改良物報廢（損）拆除清冊（同時報廢報損多筆時請檢附）。</text:span></text:p>
        </text:list-item>
        <text:list-item>
          <text:p text:style-name="P4"><text:span text:style-name="T2">報廢財產若有殘值，請檢附單價分析表(含報廢項目數量分析、變賣單價(3家)分析、建築師事務所核章)。</text:span></text:p>
        </text:list-item>
      </text:list>
      <text:p text:style-name="P1"/>
      <text:p text:style-name="P6"><text:span text:style-name="T2">註：1.如有未盡之處，請逕詢本府財政處財產開發科各分區承辦人，聯絡電話：7532822、7532823、7532825、7532826</text:span></text:p>
      <text:p text:style-name="P6"><text:span text:style-name="T2"><text:s text:c="6"/>財產開發科連絡通訊網址如下：</text:span><text:span text:style-name="T2">http://finance.chcg.gov.tw/01intro/intro05.asp</text:span></text:p>
      <text:p text:style-name="P7"><text:span text:style-name="T2"><text:s text:c="4"/>2.經管運動場地如須辦理報廢事宜，請併依本縣縣有財產管理自治條例及縣有建築改良物報廢報損標準作業程序規定辦理，並於報廢程序審議通過後方行開工，切勿發生未報先拆之情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圓體(P)" svg:font-family="華康中圓體(P),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style:font-name="華康中圓體(P)" fo:font-family="華康中圓體(P), 新細明體" style:font-family-generic="roman" style:font-name-complex="華康中圓體(P)" style:font-family-complex="華康中圓體(P), 新細明體" style:font-family-generic-complex="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中圓體(P)" fo:font-family="華康中圓體(P), 新細明體" style:font-family-generic="roman" style:font-name-complex="華康中圓體(P)" style:font-family-complex="華康中圓體(P), 新細明體" style:font-family-generic-complex="roman"/>
    </style:style>
    <style:style style:name="WW8Num4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華康中圓體(P)"/>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華康中圓體(P)"/>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華康中圓體(P)"/>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華康中圓體(P)"/>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華康中圓體(P)"/>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華康中圓體(P)"/>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華康中圓體(P)"/>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華康中圓體(P)"/>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華康中圓體(P)"/>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華康中圓體(P)"/>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華康中圓體(P)"/>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華康中圓體(P)"/>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華康中圓體(P)"/>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華康中圓體(P)"/>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華康中圓體(P)"/>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華康中圓體(P)"/>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華康中圓體(P)"/>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華康中圓體(P)"/>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校辦理各項設施報廢預先準備文件(以下均檢附1式3份)：</dc:title>
    <meta:initial-creator>user</meta:initial-creator>
    <meta:creation-date>2012-03-19T14:16:00</meta:creation-date>
    <dc:creator>chcg</dc:creator>
    <dc:date>2015-08-18T15:16:00</dc:date>
    <meta:print-date>2010-11-03T11:19:00</meta:print-date>
    <meta:editing-cycles>32</meta:editing-cycles>
    <meta:editing-duration>PT1H9M</meta:editing-duration>
    <meta:document-statistic meta:table-count="0" meta:image-count="0" meta:object-count="0" meta:page-count="1" meta:paragraph-count="13" meta:word-count="441" meta:character-count="526" meta:non-whitespace-character-count="516"/>
    <meta:generator>LibreOffice/5.3.3.2$Windows_x86 LibreOffice_project/3d9a8b4b4e538a85e0782bd6c2d430bafe583448</meta:generator>
  </office:meta>
</office:document-meta>
</file>