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2cm" style:page-number="18" table:align="center" style:writing-mode="lr-tb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4.353cm"/>
    </style:style>
    <style:style style:name="表格1.C" style:family="table-column">
      <style:table-column-properties style:column-width="3.53cm"/>
    </style:style>
    <style:style style:name="表格1.D" style:family="table-column">
      <style:table-column-properties style:column-width="0.406cm"/>
    </style:style>
    <style:style style:name="表格1.E" style:family="table-column">
      <style:table-column-properties style:column-width="4.477cm"/>
    </style:style>
    <style:style style:name="表格1.F" style:family="table-column">
      <style:table-column-properties style:column-width="4.568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18cm" fo:keep-together="always"/>
    </style:style>
    <style:style style:name="表格1.4" style:family="table-row">
      <style:table-row-properties style:row-height="0.979cm" fo:keep-together="always"/>
    </style:style>
    <style:style style:name="表格1.5" style:family="table-row">
      <style:table-row-properties style:min-row-height="1.113cm" fo:keep-together="always"/>
    </style:style>
    <style:style style:name="表格1.6" style:family="table-row">
      <style:table-row-properties style:min-row-height="13.778cm" fo:keep-together="auto"/>
    </style:style>
    <style:style style:name="表格1.7" style:family="table-row">
      <style:table-row-properties style:min-row-height="6.31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條款內文">
      <style:paragraph-properties fo:text-align="center" style:justify-single-word="false"/>
    </style:style>
    <style:style style:name="P2" style:family="paragraph" style:parent-style-name="條款內文">
      <style:paragraph-properties fo:text-align="center" style:justify-single-word="false" style:snap-to-layout-grid="false"/>
    </style:style>
    <style:style style:name="P3" style:family="paragraph" style:parent-style-name="條款內文">
      <style:paragraph-properties fo:margin-left="11.113cm" fo:margin-right="0cm" fo:line-height="100%" fo:text-align="justify" fo:text-align-last="justify" style:justify-single-word="false" fo:text-indent="-11.113cm" style:auto-text-indent="false"/>
    </style:style>
    <style:style style:name="P4" style:family="paragraph" style:parent-style-name="表格內文12定位點">
      <style:paragraph-properties fo:text-align="justify" fo:text-align-last="justify" style:justify-single-word="false"/>
    </style:style>
    <style:style style:name="P5" style:family="paragraph" style:parent-style-name="表格內文12定位點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轉換_20_1">
      <style:paragraph-properties style:page-number="20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fo:font-size="18pt" style:font-size-asian="18pt" style:font-size-complex="18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表格標題"><text:span text:style-name="T3">彰化縣私立○○幼兒園負責人基本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"><text:span text:style-name="表格內文12"><text:span text:style-name="T5">負</text:span></text:span></text:p>
            <text:p text:style-name="P1"><text:span text:style-name="表格內文12"><text:span text:style-name="T5">責</text:span></text:span></text:p>
            <text:p text:style-name="P1"><text:span text:style-name="表格內文12"><text:span text:style-name="T2">人</text:span></text:span></text:p>
          </table:table-cell>
          <table:table-cell table:style-name="表格1.A2" office:value-type="string">
            <text:p text:style-name="P4"><text:span text:style-name="表格內文12"><text:span text:style-name="T5">姓　　　　名</text:span></text:span></text:p>
          </table:table-cell>
          <table:table-cell table:style-name="表格1.A2" table:number-columns-spanned="2" office:value-type="string">
            <text:p text:style-name="P4"><text:span text:style-name="表格內文12"><text:span text:style-name="T5">性別</text:span></text:span></text:p>
          </table:table-cell>
          <table:covered-table-cell/>
          <table:table-cell table:style-name="表格1.A2" office:value-type="string">
            <text:p text:style-name="P4"><text:span text:style-name="表格內文12"><text:span text:style-name="T5">出生年月日</text:span></text:span></text:p>
          </table:table-cell>
          <table:table-cell table:style-name="表格1.A1" office:value-type="string">
            <text:p text:style-name="P4"><text:span text:style-name="表格內文12"><text:span text:style-name="T5">最高學歷</text:span>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5"><text:span text:style-name="表格內文12"><text:span text:style-name="T5"/></text:span></text:p>
          </table:table-cell>
          <table:table-cell table:style-name="表格1.A2" table:number-columns-spanned="2" office:value-type="string">
            <text:p text:style-name="P5"><text:span text:style-name="表格內文12"><text:span text:style-name="T5"/></text:span></text:p>
          </table:table-cell>
          <table:covered-table-cell/>
          <table:table-cell table:style-name="表格1.A2" office:value-type="string">
            <text:p text:style-name="P5"><text:span text:style-name="表格內文12"><text:span text:style-name="T5"/></text:span></text:p>
          </table:table-cell>
          <table:table-cell table:style-name="表格1.A1" office:value-type="string">
            <text:p text:style-name="P5"><text:span text:style-name="表格內文12"><text:span text:style-name="T5"/>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4"><text:span text:style-name="表格內文12"><text:span text:style-name="T5">國民身分證統一編號</text:span></text:span></text:p>
          </table:table-cell>
          <table:table-cell table:style-name="表格1.A2" table:number-columns-spanned="3" office:value-type="string">
            <text:p text:style-name="P4"><text:span text:style-name="表格內文12"><text:span text:style-name="T5">聯絡地址</text:span>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表格內文12"><text:span text:style-name="T5">聯絡電話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5"><text:span text:style-name="表格內文12"><text:span text:style-name="T5"/></text:span></text:p>
          </table:table-cell>
          <table:table-cell table:style-name="表格1.A2" table:number-columns-spanned="3" office:value-type="string">
            <text:p text:style-name="P5"><text:span text:style-name="表格內文12"><text:span text:style-name="T5"/>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表格內文12"><text:span text:style-name="T5"/>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表格內文12"><text:span text:style-name="T5">經</text:span></text:span></text:p>
            <text:p text:style-name="P1"><text:span text:style-name="表格內文12"><text:span text:style-name="T5">歷</text:span></text:span></text:p>
          </table:table-cell>
          <table:table-cell table:style-name="表格1.A1" table:number-columns-spanned="5" office:value-type="string">
            <text:p text:style-name="P2"><text:span text:style-name="表格內文12"><text:span text:style-name="T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<text:span text:style-name="T8">浮貼</text:span><text:span text:style-name="T9">負責人身分證</text:span><text:span text:style-name="T8">正面</text:span><text:span text:style-name="T9">影本</text:span></text:p>
            <text:p text:style-name="P7"><text:s text:c="13"/></text:p>
            <text:p text:style-name="P8"/>
            <text:p text:style-name="P9"><text:span text:style-name="T11">黏</text:span><text:span text:style-name="T11"> <text:s/></text:span><text:span text:style-name="T11">貼</text:span><text:span text:style-name="T11"> <text:s/></text:span><text:span text:style-name="T11">處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6"><text:span text:style-name="T8">浮貼</text:span><text:span text:style-name="T9">負責人身分證</text:span><text:span text:style-name="T8">反面</text:span><text:span text:style-name="T9">影本</text:span></text:p>
            <text:p text:style-name="P7"><text:s text:c="13"/></text:p>
            <text:p text:style-name="P8"/>
            <text:p text:style-name="P9"><text:span text:style-name="T11">黏</text:span><text:span text:style-name="T11"> <text:s/></text:span><text:span text:style-name="T11">貼</text:span><text:span text:style-name="T11"> <text:s/></text:span><text:span text:style-name="T11">處</text:span></text:p>
          </table:table-cell>
          <table:covered-table-cell/>
          <table:covered-table-cell/>
        </table:table-row>
      </table:table>
      <text:p text:style-name="P10"><text:span text:style-name="申請書標題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條款內文" style:family="paragraph">
      <style:paragraph-properties fo:line-height="0.706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申請人簽名格式" style:family="paragraph" style:parent-style-name="Standard">
      <style:paragraph-properties fo:margin-left="0cm" fo:margin-right="0cm" style:line-height-at-least="0.423cm" fo:orphans="2" fo:widows="2" fo:text-indent="2.38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申請書內文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表格標題" style:family="text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格內文11" style:family="text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公文內文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申請書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公文標題" style:family="text">
      <style:text-properties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/>
    </style:style>
    <style:style style:name="次標題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_20_字元_20_字元4" style:display-name=" 字元 字元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條款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_20_字元_20_字元3" style:display-name=" 字元 字元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2" style:display-name=" 字元 字元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199cm" fo:text-indent="-0.847cm" fo:margin-left="1.0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（市）私立幼兒園申請立案、增班、分部、改建、擴充、遷移應報資料表一覽表</dc:title>
    <meta:initial-creator>劉松儒</meta:initial-creator>
    <meta:creation-date>2012-05-02T11:23:00</meta:creation-date>
    <dc:creator>chcg</dc:creator>
    <dc:date>2013-01-30T18:41:00</dc:date>
    <meta:print-date>2008-03-05T16:53:00</meta:print-date>
    <meta:editing-cycles>16</meta:editing-cycles>
    <meta:editing-duration>PT19M</meta:editing-duration>
    <meta:document-statistic meta:table-count="1" meta:image-count="0" meta:object-count="0" meta:page-count="2" meta:paragraph-count="19" meta:word-count="81" meta:character-count="120" meta:non-whitespace-character-count="82"/>
    <meta:generator>LibreOffice/5.2.5.1$Windows_x86 LibreOffice_project/0312e1a284a7d50ca85a365c316c7abbf20a4d22</meta:generator>
  </office:meta>
</office:document-meta>
</file>