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list-style-name="WW8Num1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WW8Num1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WW8Num1" style:family="paragraph"/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(機關名稱)經管縣有建築改良物報廢(損)案件報告書</text:p>
      <text:list text:style-name="WW8Num1">
        <text:list-item text:start-value="1">
          <text:p text:style-name="P2">事件發生人事時地物經過：</text:p>
        </text:list-item>
      </text:list>
      <text:p text:style-name="P3"/>
      <text:p text:style-name="P4"/>
      <text:p text:style-name="P5"/>
      <text:p text:style-name="P6"/>
      <text:p text:style-name="P7"/>
      <text:p text:style-name="P8"/>
      <text:p text:style-name="P9"/>
      <text:list text:style-name="WW8Num1" text:continue-numbering="true">
        <text:list-item>
          <text:p text:style-name="P10">遺失、毀損原因、責任分析（敘明有無善盡保管人之責任）：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list text:style-name="WW8Num1" text:continue-numbering="true">
        <text:list-item>
          <text:p text:style-name="P18"><text:span text:style-name="T19">結語</text:span><text:span text:style-name="T20">(</text:span><text:span text:style-name="T21">敘明後續處理方式</text:span><text:span text:style-name="T22">)</text:span><text:span text:style-name="T23">：</text:span>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謹陳</text:p>
      <text:p text:style-name="Standard"><text:span text:style-name="T34">報告人：</text:span><text:span text:style-name="T35"><text:s text:c="12"/></text:span><text:span text:style-name="T36">（簽章）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8Num1z0" style:display-name="WW8Num1z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縣政府 彰化</dc:creator>
    <meta:creation-date>2018-05-17T09:03:00Z</meta:creation-date>
    <dc:date>2018-05-17T09:0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