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5%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25%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138in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138in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6" style:parent-style-name="Standard" style:list-style-name="WW8Num1" style:family="paragraph">
      <style:paragraph-properties style:snap-to-layout-grid="false" fo:text-align="justify" fo:line-height="125%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P31" style:parent-style-name="Standard" style:family="paragraph">
      <style:paragraph-properties style:snap-to-layout-grid="false" fo:text-align="justify" fo:line-height="125%" fo:margin-left="0.39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0" style:parent-style-name="Standard" style:list-style-name="WW8Num1" style:family="paragraph">
      <style:paragraph-properties style:snap-to-layout-grid="false" fo:text-align="justify" fo:line-height="125%" fo:margin-left="0.4368in" fo:text-indent="-0.4368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2" style:parent-style-name="Standard" style:list-style-name="WW8Num1" style:family="paragraph">
      <style:paragraph-properties style:snap-to-layout-grid="false" fo:text-align="justify" fo:line-height="125%" fo:margin-left="0.4368in" fo:text-indent="-0.436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6" style:parent-style-name="Standard" style:family="paragraph">
      <style:paragraph-properties style:snap-to-layout-grid="false" fo:text-align="justify" fo:line-height="125%" fo:text-indent="0.4444in"/>
      <style:text-properties style:font-name="標楷體" style:font-name-asian="標楷體" style:font-name-complex="標楷體" fo:letter-spacing="0.0138in" fo:font-size="14pt" style:font-size-asian="14pt"/>
    </style:style>
    <style:style style:name="P47" style:parent-style-name="Standard" style:family="paragraph">
      <style:paragraph-properties style:snap-to-layout-grid="false" fo:text-align="justify" fo:line-height="125%" fo:text-indent="0.5in"/>
      <style:text-properties style:font-name="標楷體" style:font-name-asian="標楷體" style:font-name-complex="標楷體" fo:letter-spacing="0.0138in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6pt"/>
    </style:style>
    <style:style style:name="P51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2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3" style:parent-style-name="Standard" style:family="paragraph">
      <style:paragraph-properties style:snap-to-layout-grid="false" fo:text-align="justify" fo:line-height="125%" fo:text-indent="2.9888in"/>
    </style:style>
    <style:style style:name="T54" style:parent-style-name="預設段落字型" style:family="text">
      <style:text-properties style:font-name="標楷體" style:font-name-asian="標楷體" style:font-name-complex="標楷體" fo:letter-spacing="0.0138in" fo:font-size="12pt" style:font-size-asian="12pt"/>
    </style:style>
    <style:style style:name="P55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6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7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8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59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60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61" style:parent-style-name="Standard" style:family="paragraph">
      <style:paragraph-properties style:snap-to-layout-grid="false" fo:text-align="justify" fo:line-height="125%" fo:text-indent="2.9888in"/>
      <style:text-properties style:font-name="標楷體" style:font-name-asian="標楷體" style:font-name-complex="標楷體" fo:letter-spacing="0.0138in" fo:font-size="12pt" style:font-size-asian="12pt"/>
    </style:style>
    <style:style style:name="P62" style:parent-style-name="Standard" style:family="paragraph">
      <style:paragraph-properties style:snap-to-layout-grid="false" fo:text-align="justify" fo:line-height="125%"/>
    </style:style>
    <style:style style:name="T6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7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8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標楷體" fo:letter-spacing="0.0138in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切</text:span><text:span text:style-name="T5"><text:s text:c="3"/></text:span><text:span text:style-name="T6">結</text:span><text:span text:style-name="T7"><text:s text:c="3"/></text:span><text:span text:style-name="T8">書</text:span><text:span text:style-name="T9"><text:s text:c="2"/></text:span><text:span text:style-name="T10">（彰化縣留學生就學貸款專用）</text:span></text:p>
      <text:p text:style-name="P11"><text:span text:style-name="T12">立切結書人（以下稱借款人，即留學生本人）</text:span><text:span text:style-name="T13"><text:s text:c="15"/></text:span><text:span text:style-name="T14">茲依彰化縣政府訂定之「</text:span><text:span text:style-name="T15">彰化縣協助碩博士生出國留學</text:span><text:span text:style-name="T16">貸款</text:span><text:span text:style-name="T17">補助要點</text:span><text:span text:style-name="T18">」及「</text:span><text:span text:style-name="T19">彰化縣農漁會辦理彰</text:span><text:span text:style-name="T20">化</text:span><text:span text:style-name="T21">縣政府協助碩博士生出國留學貸款補助要點作業準則</text:span><text:span text:style-name="T22">」規定，向</text:span><text:span text:style-name="T23">彰化縣田尾鄉農會</text:span><text:span text:style-name="T24">（以下簡稱貴會）</text:span><text:span text:style-name="T25">申請留學生就學貸款（以下稱本貸款），並簽訂放款借據在案（以下稱原借據）。借款人除願遵守上開規定外，並切結下列事項：</text:span></text:p>
      <text:list text:style-name="WW8Num1">
        <text:list-item text:start-value="1">
          <text:p text:style-name="P26"><text:span text:style-name="T27">借款人絕無以同一出國留學事由向承辦「</text:span><text:span text:style-name="T28">彰化縣</text:span><text:span text:style-name="T29">留學生就學貸款」之其他農漁會重複申請本貸款；借款人並應符合各資格要件，遵守履行全時在國外攻讀碩、博士學位等相關條文規定；</text:span><text:span text:style-name="T30">如有違反，貴會除得立即撤銷借款人之本貸款資格外，借款人因本貸款所借得之所有款項，均追溯自貴會撥貸日起至還清本貸款之日止，改按貴會基準利率計息。</text:span></text:p>
        </text:list-item>
      </text:list>
      <text:p text:style-name="P31"><text:span text:style-name="T32">上開貴會基準利率係按撥貸日貴會基準利率指標利率年率</text:span><text:span text:style-name="T33"><text:s text:c="5"/></text:span><text:span text:style-name="T34">％加計一定比率年率</text:span><text:span text:style-name="T35"><text:s text:c="5"/></text:span><text:span text:style-name="T36">％</text:span><text:span text:style-name="T37">浮動計息，並於貴會基準利率指標利率調整時，自調整日起，按調整後之基準利率指標利率加一定比率利率</text:span><text:span text:style-name="T38"><text:s text:c="6"/></text:span><text:span text:style-name="T39">％浮動計息。</text:span></text:p>
      <text:list text:style-name="WW8Num1" text:continue-numbering="true">
        <text:list-item>
          <text:p text:style-name="P40"><text:span text:style-name="T41">本切結書為原借據之附件。借款人均同意遵守原借據及本切結書之條款。本切結書之約定如與原借據之約定相牴觸者，應依本切結書之約定辦理，其他事項仍適用原借據之約定。</text:span></text:p>
        </text:list-item>
        <text:list-item>
          <text:p text:style-name="P42"><text:span text:style-name="T43">本切結書正本壹份，影本</text:span><text:span text:style-name="T44"><text:s text:c="4"/></text:span><text:span text:style-name="T45">份，其中正本由貴會收執，影本由立切結書人收執一份。</text:span></text:p>
        </text:list-item>
      </text:list>
      <text:p text:style-name="P46"/>
      <text:p text:style-name="P47">此致</text:p>
      <text:p text:style-name="Standard"><text:span text:style-name="T48">彰化縣</text:span><text:span text:style-name="T49">○○○</text:span><text:span text:style-name="T50">農會</text:span></text:p>
      <text:p text:style-name="P51">立切結書人（借款人）：</text:p>
      <text:p text:style-name="P52"/>
      <text:p text:style-name="P53"><text:span text:style-name="T54">身分證統一編號：</text:span></text:p>
      <text:p text:style-name="P55"/>
      <text:p text:style-name="P56">地<text:s text:c="2"/>址：</text:p>
      <text:p text:style-name="P57"/>
      <text:p text:style-name="P58"/>
      <text:p text:style-name="P59"/>
      <text:p text:style-name="P60"/>
      <text:p text:style-name="P61"/>
      <text:p text:style-name="P62"><text:span text:style-name="T63">中</text:span><text:span text:style-name="T64"><text:s text:c="3"/></text:span><text:span text:style-name="T65">華</text:span><text:span text:style-name="T66"><text:s text:c="3"/></text:span><text:span text:style-name="T67">民</text:span><text:span text:style-name="T68"><text:s text:c="3"/></text:span><text:span text:style-name="T69">國</text:span><text:span text:style-name="T70"><text:s text:c="11"/></text:span><text:span text:style-name="T71">年</text:span><text:span text:style-name="T72"><text:s text:c="12"/></text:span><text:span text:style-name="T73">月</text:span><text:span text:style-name="T74"><text:s text:c="11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6pt" style:font-size-asian="16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text:list-style style:name="WW8Num1" style:display-name="WW8Num1">
      <text:list-level-style-number text:level="1" text:style-name="WW_CharLFO1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oabrasu980717.doc</dc:title>
    <meta:initial-creator>台灣銀行</meta:initial-creator>
    <dc:creator>Windows 使用者</dc:creator>
    <meta:creation-date>2015-01-08T08:43:00Z</meta:creation-date>
    <dc:date>2019-07-25T07:38:00Z</dc:date>
    <meta:print-date>2009-07-08T14:20:00Z</meta:print-date>
    <meta:template xlink:href="Normal" xlink:type="simple"/>
    <meta:editing-cycles>6</meta:editing-cycles>
    <meta:editing-duration>PT1620S</meta:editing-duration>
    <meta:user-defined meta:name="display_urn:schemas-microsoft-com:office:office#Author">系統帳戶</meta:user-defined>
    <meta:user-defined meta:name="display_urn:schemas-microsoft-com:office:office#Editor">系統帳戶</meta:user-defined>
    <meta:document-statistic meta:page-count="1" meta:paragraph-count="1" meta:word-count="102" meta:character-count="689" meta:row-count="4" meta:non-whitespace-character-count="588"/>
  </office:meta>
</office:document-meta>
</file>