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" style:parent-style-name="Standard" style:family="paragraph">
      <style:paragraph-properties fo:text-align="justify" fo:margin-left="0.5555in" fo:text-indent="-0.30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" style:parent-style-name="Standard" style:family="paragraph">
      <style:paragraph-properties fo:text-align="justify" fo:margin-left="0.5555in" fo:text-indent="-0.30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" style:parent-style-name="Standard" style:family="paragraph">
      <style:paragraph-properties fo:text-align="justify" fo:margin-top="0.0833in" fo:margin-left="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top="0.0833in" fo:margin-left="0.2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" style:parent-style-name="Standard" style:family="paragraph">
      <style:paragraph-properties fo:text-align="justify"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5" style:parent-style-name="Standard" style:family="paragraph">
      <style:paragraph-properties fo:text-align="justify" fo:margin-top="0.0833in"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3" style:parent-style-name="Standard" style:family="paragraph">
      <style:paragraph-properties fo:text-align="justify"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margin-top="0.0833in"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1" style:parent-style-name="Standard" style:family="paragraph">
      <style:paragraph-properties fo:text-align="justify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9" style:parent-style-name="Standard" style:family="paragraph">
      <style:paragraph-properties fo:text-align="justify" fo:margin-top="0.0833in"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left="0.2291in" fo:text-indent="-0.229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5" style:parent-style-name="Standard" style:family="paragraph">
      <style:paragraph-properties fo:text-align="justify"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3" style:parent-style-name="Standard" style:family="paragraph">
      <style:paragraph-properties fo:text-align="justify" fo:margin-top="0.0833in" fo:margin-left="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margin-top="0.0833in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combine="line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margin-top="0.0833in"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9" style:parent-style-name="Standard" style:family="paragraph">
      <style:paragraph-properties fo:margin-top="0.0833in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Standard" style:family="paragraph">
      <style:paragraph-properties fo:margin-top="0.0833in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21" style:parent-style-name="Standard" style:family="paragraph">
      <style:paragraph-properties fo:margin-top="0.0833in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Standard" style:family="paragraph">
      <style:paragraph-properties fo:margin-top="0.0833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Standard" style:family="paragraph">
      <style:paragraph-properties fo:text-align="justify" fo:margin-top="0.0833in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0" style:parent-style-name="Standard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justify" fo:margin-left="0.4722in" fo:text-indent="-0.305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0" style:parent-style-name="Standard" style:family="paragraph">
      <style:paragraph-properties fo:text-align="justify" fo:margin-left="0.8055in" fo:text-indent="-0.305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5" style:parent-style-name="Standard" style:family="paragraph">
      <style:paragraph-properties fo:text-align="justify" fo:margin-left="0.4722in" fo:text-indent="-0.305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2" style:parent-style-name="Standard" style:family="paragraph">
      <style:paragraph-properties style:snap-to-layout-grid="false" fo:text-align="justify" fo:margin-top="0.0833in" fo:margin-left="0.3118in" fo:text-indent="-0.3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Standard" style:family="paragraph">
      <style:paragraph-properties style:snap-to-layout-grid="false" fo:text-align="center" fo:margin-top="0.0833in" fo:margin-left="0.3118in" fo:text-indent="-0.3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2">申　請　書</text:span></text:p>
      <text:p text:style-name="P3"><text:span text:style-name="T4">（彰化縣留學生就學期間定期繳交在學證明文件及各項通知專用）</text:span></text:p>
      <text:p text:style-name="P5"><text:span text:style-name="T6">借款人</text:span><text:span text:style-name="T7"><text:s text:c="4"/></text:span><text:span text:style-name="T8">　</text:span><text:span text:style-name="T9"><text:s text:c="6"/></text:span><text:span text:style-name="T10">　　</text:span><text:span text:style-name="T11"><text:s text:c="2"/></text:span><text:span text:style-name="T12">前向　貴會申貸彰化縣留學生就學貸款（以下簡稱本貸款）在案，爰依據</text:span><text:span text:style-name="T13">「</text:span><text:span text:style-name="T14">彰化縣協助碩博士生出國留學貸款補助要點</text:span><text:span text:style-name="T15">」及「</text:span><text:span text:style-name="T16">彰化縣農漁會辦理彰化縣政府協助碩博士生出國留學貸款補助要點</text:span><text:span text:style-name="T17">作業準則</text:span><text:span text:style-name="T18">」</text:span><text:span text:style-name="T19">規定，檢具相關證明文件向　貴會申請辦理下列事項（請於申請之事項前打勾）：</text:span></text:p>
      <text:p text:style-name="P20"><text:span text:style-name="T21">□<text:s/></text:span><text:span text:style-name="T22">繳交下列留學生在學證明文件：</text:span></text:p>
      <text:p text:style-name="P23"><text:span text:style-name="T24">1</text:span><text:span text:style-name="T25">、留學生成績單或註冊證明等在學證明文件（該等文件為英文以外者，應由政府立案之翻譯社譯為中文）。</text:span></text:p>
      <text:p text:style-name="P26"><text:span text:style-name="T27">2</text:span><text:span text:style-name="T28">、內政部入出國及移民署核發之留學生入出國日期證明書正本。</text:span></text:p>
      <text:p text:style-name="P29"><text:span text:style-name="T30">如為</text:span><text:span text:style-name="T31">逾期補繳，請敘明理由：</text:span><text:span text:style-name="T32"><text:s text:c="52"/></text:span></text:p>
      <text:p text:style-name="P33"><text:s text:c="78"/></text:p>
      <text:p text:style-name="P34"><text:span text:style-name="T35">□<text:s/></text:span><text:span text:style-name="T36">通知留學生於本貸款寬限期屆滿前</text:span><text:span text:style-name="T37"><text:s/></text:span><text:span text:style-name="T38">□</text:span><text:span text:style-name="T39">提前畢業</text:span><text:span text:style-name="T40"><text:s/>□</text:span><text:span text:style-name="T41">退學</text:span><text:span text:style-name="T42"><text:s/>□</text:span><text:span text:style-name="T43">休學</text:span><text:span text:style-name="T44"><text:s/>□</text:span><text:span text:style-name="T45">休學後再復學</text:span><text:span text:style-name="T46">。</text:span></text:p>
      <text:p text:style-name="P47"><text:span text:style-name="T48">事實發生日期：自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畢業／退學／休學／復學。</text:span></text:p>
      <text:p text:style-name="P55"><text:span text:style-name="T56">檢附證明文件：</text:span><text:span text:style-name="T57"><text:s text:c="45"/></text:span></text:p>
      <text:p text:style-name="P58"><text:span text:style-name="T59">□<text:s/></text:span><text:span text:style-name="T60">通知留學生於本貸款寬限期屆滿前</text:span><text:span text:style-name="T61">中途轉學</text:span><text:span text:style-name="T62">。</text:span></text:p>
      <text:p text:style-name="P63"><text:span text:style-name="T64">轉學日期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／留學出國地區：</text:span><text:span text:style-name="T71"><text:s text:c="8"/></text:span></text:p>
      <text:p text:style-name="P72"><text:span text:style-name="T73">轉學學校名稱：</text:span><text:span text:style-name="T74"><text:s text:c="35"/></text:span><text:span text:style-name="T75">／就讀科系：</text:span><text:span text:style-name="T76"><text:s text:c="16"/></text:span></text:p>
      <text:p text:style-name="P77">檢附證明文件：轉入學校之在學證明文件。</text:p>
      <text:p text:style-name="P78"><text:span text:style-name="T79">□<text:s/></text:span><text:span text:style-name="T80">通知留學生無法於本貸款寬限期內完成學業者。</text:span></text:p>
      <text:p text:style-name="P81"><text:span text:style-name="T82">事實發生日期：自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。</text:span></text:p>
      <text:p text:style-name="P89"><text:span text:style-name="T90">檢附證明文件：</text:span><text:span text:style-name="T91"><text:s text:c="45"/></text:span></text:p>
      <text:p text:style-name="P92"><text:span text:style-name="T93">□<text:s/></text:span><text:span text:style-name="T94">通知留學生於本貸款寬限期屆滿開始按月平均攤還本息之日起，因其年收入未達每年貸款合計應攤還本息之二倍，且已結清逾期款者。</text:span></text:p>
      <text:p text:style-name="P95"><text:span text:style-name="T96">事實發生日期：自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。</text:span></text:p>
      <text:p text:style-name="P103"><text:span text:style-name="T104">檢附證明文件：</text:span><text:span text:style-name="T105"><text:s text:c="45"/></text:span></text:p>
      <text:p text:style-name="P106"><text:span text:style-name="T107">□<text:s/></text:span><text:span text:style-name="T108">其他：</text:span><text:span text:style-name="T109">　　　　　　　　　　　　　　　　　　　　　　　　　　　　　　　　　　　　　</text:span></text:p>
      <text:p text:style-name="P110">此致</text:p>
      <text:p text:style-name="Standard"><text:span text:style-name="T111">彰化縣</text:span><text:span text:style-name="T112">　　　　　</text:span><text:span text:style-name="T113">農漁</text:span><text:span text:style-name="T114">會</text:span></text:p>
      <text:p text:style-name="P115"><text:span text:style-name="T116">借　　款　　人：</text:span><text:span text:style-name="T117"><text:s/></text:span><text:span text:style-name="T118">　　　　　　　　　　（簽章）</text:span></text:p>
      <text:p text:style-name="P119">身分證統一編號：</text:p>
      <text:p text:style-name="P120">在臺通訊地址：</text:p>
      <text:p text:style-name="P121"><text:span text:style-name="T122">E-mail</text:span><text:span text:style-name="T123">：</text:span></text:p>
      <text:p text:style-name="P124"><text:span text:style-name="T125">連</text:span><text:span text:style-name="T126"><text:s/></text:span><text:span text:style-name="T127">絡</text:span><text:span text:style-name="T128"><text:s/></text:span><text:span text:style-name="T129">電</text:span><text:span text:style-name="T130"><text:s/></text:span><text:span text:style-name="T131">話：</text:span></text:p>
      <text:p text:style-name="P132"><text:span text:style-name="T133">中華民國</text:span><text:span text:style-name="T134"><text:s/></text:span><text:span text:style-name="T135">年</text:span><text:span text:style-name="T136"><text:s/></text:span><text:span text:style-name="T137">月</text:span><text:span text:style-name="T138"><text:s/></text:span><text:span text:style-name="T139">日</text:span></text:p>
      <text:p text:style-name="P140">備註說明：</text:p>
      <text:p text:style-name="P141"><text:span text:style-name="T142">一、本申請書及各項所附文件</text:span><text:span text:style-name="T143">(</text:span><text:span text:style-name="T144">影本需註明「與正本無誤」字樣並加蓋印章</text:span><text:span text:style-name="T145">)</text:span><text:span text:style-name="T146">，請至本會或掛號郵寄辦理（郵寄地址：</text:span><text:span text:style-name="T147"><text:s text:c="8"/></text:span><text:span text:style-name="T148">縣</text:span><text:span text:style-name="T149"><text:s text:c="8"/></text:span><text:span text:style-name="T150">鄉鎮市</text:span><text:span text:style-name="T151"><text:s text:c="10"/></text:span><text:span text:style-name="T152">路街</text:span><text:span text:style-name="T153"><text:s text:c="5"/></text:span><text:span text:style-name="T154">巷</text:span><text:span text:style-name="T155"><text:s text:c="6"/></text:span><text:span text:style-name="T156">弄</text:span><text:span text:style-name="T157"><text:s text:c="5"/></text:span><text:span text:style-name="T158">號</text:span><text:span text:style-name="T159">)</text:span></text:p>
      <text:p text:style-name="P160"><text:span text:style-name="T161">彰化縣</text:span><text:span text:style-name="T162">　　　　　</text:span><text:span text:style-name="T163">農漁</text:span><text:span text:style-name="T164">會收。</text:span></text:p>
      <text:p text:style-name="P165"><text:span text:style-name="T166">二、為維護您的權益，若您的</text:span><text:span text:style-name="T167">e-mail</text:span><text:span text:style-name="T168">信箱、在臺聯絡電話及通訊地址異動，或有任何疑問，請致電本會服務專服：</text:span><text:span text:style-name="T169">(04)</text:span><text:span text:style-name="T170"><text:s text:c="21"/></text:span><text:span text:style-name="T171">，將有專人為您服務。</text:span></text:p>
      <text:p text:style-name="P172"/>
      <text:p text:style-name="P173">經辦<text:s text:c="10"/>核章<text:s text:c="11"/>主任<text:s text:c="11"/>秘書<text:s text:c="11"/>總幹事</text:p>
      <text:p text:style-name="P174"/>
      <text:p text:style-name="Standard"><text:span text:style-name="T175">彰化縣留學生就學貸款專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請 書</dc:title>
    <meta:initial-creator>DPS</meta:initial-creator>
    <dc:creator>Windows 使用者</dc:creator>
    <meta:creation-date>2014-02-26T13:45:00Z</meta:creation-date>
    <dc:date>2019-07-25T07:43:00Z</dc:date>
    <meta:print-date>2014-02-26T14:22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201" meta:character-count="1347" meta:row-count="9" meta:non-whitespace-character-count="1148"/>
  </office:meta>
</office:document-meta>
</file>