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申請書內文">
      <style:paragraph-properties fo:line-height="200%"/>
    </style:style>
    <style:style style:name="P2" style:family="paragraph" style:parent-style-name="申請書內文">
      <style:paragraph-properties fo:line-height="150%"/>
    </style:style>
    <style:style style:name="P3" style:family="paragraph" style:parent-style-name="申請書內文">
      <style:paragraph-properties fo:line-height="150%"/>
      <style:text-properties style:font-name-asian="Times New Roman"/>
    </style:style>
    <style:style style:name="P4" style:family="paragraph" style:parent-style-name="申請書內文">
      <style:paragraph-properties fo:line-height="150%"/>
    </style:style>
    <style:style style:name="P5" style:family="paragraph" style:parent-style-name="申請書內文">
      <style:paragraph-properties fo:margin-left="1.693cm" fo:margin-right="0cm" fo:line-height="200%" fo:text-indent="-1.693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808080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font-size-complex="16pt"/>
    </style:style>
    <style:style style:name="T6" style:family="text">
      <style:text-properties style:font-name="標楷體" fo:font-style="italic" style:font-style-asian="italic" style:font-size-complex="16pt" style:font-style-complex="italic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2cm" fo:padding-right="0.256cm" fo:padding-top="0.332cm" fo:padding-bottom="0.33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4.143cm" svg:y="-1.256cm" svg:width="2.328cm" svg:height="0.794cm" draw:z-index="1"><draw:text-box><text:p text:style-name="P7"/></draw:text-box></draw:frame><text:span text:style-name="申請書標題"><text:span text:style-name="T1">申　　請　　書</text:span></text:span></text:p>
      <text:p text:style-name="P1"><text:span text:style-name="T3">受文者：</text:span>彰化縣政府</text:p>
      <text:p text:style-name="P5"><text:span text:style-name="T3">主旨：</text:span>擬申請於彰化縣<text:span text:style-name="T11">○○</text:span>市<text:span text:style-name="T11">○○</text:span>路<text:span text:style-name="T11">○○</text:span>段<text:span text:style-name="T11">○○</text:span>巷<text:span text:style-name="T11">○○</text:span>弄<text:span text:style-name="T11">○○</text:span>號<text:span text:style-name="T11">○○</text:span>樓，設立「彰化縣私立<text:span text:style-name="T11">○○○</text:span><draw:frame draw:style-name="fr2" draw:name="框架2" text:anchor-type="char" svg:x="-0.067cm" svg:y="9.843cm" svg:width="1.27cm" svg:height="1.27cm" draw:z-index="2"><draw:text-box><text:p text:style-name="P8"><text:s/></text:p></draw:text-box></draw:frame>兒童課後照顧服務中心」，請　鈞府惠准予立案。</text:p>
      <text:p text:style-name="P1"><text:span text:style-name="T3">說明：</text:span><text:span text:style-name="T4">檢送相關書表乙式</text:span><text:span text:style-name="T4"> <text:s/></text:span><text:span text:style-name="T4">五　份（如附件）</text:span></text:p>
      <text:p text:style-name="P3"><text:s text:c="20"/></text:p>
      <text:p text:style-name="P2"/>
      <text:p text:style-name="P2"/>
      <text:p text:style-name="P2"/>
      <text:p text:style-name="P2"/>
      <text:p text:style-name="P2"/>
      <text:p text:style-name="P2"/>
      <text:p text:style-name="P2">申<text:span text:style-name="T11"> </text:span>請<text:span text:style-name="T11"> </text:span>人：<text:span text:style-name="T11"> <text:s text:c="13"/></text:span><text:span text:style-name="T11"><text:s text:c="3"/></text:span>（簽名蓋章）</text:p>
      <text:p text:style-name="P9"><text:span text:style-name="T7">國民身分證統一編號：</text:span></text:p>
      <text:p text:style-name="P9"><text:span text:style-name="T7">聯絡地址：</text:span></text:p>
      <text:p text:style-name="P10">聯絡電話：</text:p>
      <text:p text:style-name="P11"><text:s text:c="19"/></text:p>
      <text:p text:style-name="P12"/>
      <text:p text:style-name="P12"/>
      <text:p text:style-name="P6"><text:span text:style-name="T9">中華民國</text:span><text:span text:style-name="T9"> <text:s text:c="8"/></text:span><text:span text:style-name="T9">年</text:span><text:span text:style-name="T9"> <text:s text:c="8"/></text:span><text:span text:style-name="T9">月</text:span><text:span text:style-name="T9"> <text:s text:c="8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_20_字元_20_字元3" style:display-name=" 字元 字元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私立幼兒園申請立案、增班、分部、改建、擴充、遷移應報資料表一覽表</dc:title>
    <meta:initial-creator>劉松儒</meta:initial-creator>
    <meta:creation-date>2012-03-13T12:10:00</meta:creation-date>
    <dc:creator>chcg</dc:creator>
    <dc:date>2013-01-31T08:56:00</dc:date>
    <meta:print-date>2008-03-05T16:53:00</meta:print-date>
    <meta:editing-cycles>9</meta:editing-cycles>
    <meta:editing-duration>PT9M</meta:editing-duration>
    <meta:document-statistic meta:table-count="0" meta:image-count="0" meta:object-count="0" meta:page-count="1" meta:paragraph-count="13" meta:word-count="123" meta:character-count="226" meta:non-whitespace-character-count="132"/>
    <meta:generator>LibreOffice/5.2.5.1$Windows_x86 LibreOffice_project/0312e1a284a7d50ca85a365c316c7abbf20a4d22</meta:generator>
  </office:meta>
</office:document-meta>
</file>