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/>
      <style:text-properties fo:color="#000000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1.012cm" fo:margin-right="0cm" fo:line-height="0.529cm" fo:text-indent="-1.012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012cm" fo:margin-right="0cm" fo:line-height="0.529cm" fo:text-indent="-1.012cm" style:auto-text-indent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.012cm" fo:margin-right="0cm" fo:line-height="0.529cm" fo:text-indent="-1.012cm" style:auto-text-indent="false"/>
    </style:style>
    <style:style style:name="P9" style:family="paragraph" style:parent-style-name="Standard">
      <style:paragraph-properties fo:margin-left="0.829cm" fo:margin-right="0cm" fo:line-height="0.529cm" fo:text-indent="-0.829cm" style:auto-text-indent="false"/>
    </style:style>
    <style:style style:name="P10" style:family="paragraph" style:parent-style-name="Standard">
      <style:paragraph-properties fo:margin-left="1.016cm" fo:margin-right="0cm" fo:line-height="0.529cm" fo:text-indent="0cm" style:auto-text-indent="false"/>
    </style:style>
    <style:style style:name="P11" style:family="paragraph" style:parent-style-name="Standard">
      <style:paragraph-properties fo:margin-left="1.205cm" fo:margin-right="0cm" fo:line-height="0.529cm" fo:text-indent="-0.37cm" style:auto-text-indent="false"/>
    </style:style>
    <style:style style:name="P12" style:family="paragraph" style:parent-style-name="Standard">
      <style:paragraph-properties fo:margin-left="1.205cm" fo:margin-right="0cm" fo:line-height="0.529cm" fo:text-indent="-0.37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833cm" fo:margin-right="0cm" fo:line-height="0.529cm" fo:text-indent="-0.833cm" style:auto-text-indent="false"/>
    </style:style>
    <style:style style:name="P14" style:family="paragraph" style:parent-style-name="Standard">
      <style:paragraph-properties fo:margin-left="0.833cm" fo:margin-right="0cm" fo:line-height="0.529cm" fo:text-indent="-0.833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41cm" fo:margin-right="0cm" fo:line-height="0.529cm" fo:text-indent="-0.741cm" style:auto-text-indent="false"/>
    </style:style>
    <style:style style:name="P16" style:family="paragraph" style:parent-style-name="Standard">
      <style:paragraph-properties fo:margin-left="0.854cm" fo:margin-right="0cm" fo:line-height="0.529cm" fo:text-indent="-0.854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53cm" fo:margin-right="0cm" fo:line-height="0.529cm" fo:text-indent="-0.949cm" style:auto-text-indent="false"/>
    </style:style>
    <style:style style:name="P18" style:family="paragraph" style:parent-style-name="Standard">
      <style:paragraph-properties fo:margin-left="1.042cm" fo:margin-right="0cm" fo:line-height="0.529cm" fo:text-indent="-1.042cm" style:auto-text-indent="false"/>
    </style:style>
    <style:style style:name="P19" style:family="paragraph" style:parent-style-name="Standard" style:master-page-name="Standard">
      <style:paragraph-properties style:line-height-at-least="0cm" fo:text-align="center" style:justify-single-word="false" style:page-number="1"/>
    </style:style>
    <style:style style:name="T1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fo:font-size="18pt" style:font-name-asian="標楷體" style:font-size-asian="18pt" style:font-name-complex="標楷體" style:font-size-complex="18pt"/>
    </style:style>
    <style:style style:name="T6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fo:font-size="14pt" style:font-name-asian="標楷體" style:font-size-asian="14pt" style:font-name-complex="標楷體" style:font-size-complex="14pt"/>
    </style:style>
    <style:style style:name="T10" style:family="text">
      <style:text-properties fo:color="#000000" fo:font-size="14pt" style:font-name-asian="標楷體" style:font-size-asian="14pt" style:font-name-complex="標楷體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家</text:span><text:span text:style-name="T1">庭</text:span><text:span text:style-name="T1">遭</text:span><text:span text:style-name="T1">遇</text:span><text:span text:style-name="T1">困境</text:span><text:span text:style-name="T1">之</text:span><text:span text:style-name="T3">國中小</text:span><text:span text:style-name="T3">學生</text:span><text:span text:style-name="T1">就學</text:span><text:span text:style-name="T1">安全</text:span><text:span text:style-name="T1">措施</text:span></text:p>
      <text:p text:style-name="P3"><text:span text:style-name="T6">壹、</text:span><text:span text:style-name="T6">目的</text:span></text:p>
      <text:p text:style-name="P4">一、協助弱勢家庭學生順利就讀國民中小學。</text:p>
      <text:p text:style-name="P6">二、整合資源以協助貧困、突遭變故致經濟陷入困境家庭之學生，發揮人饑己饑、人溺己溺之仁愛精神。</text:p>
      <text:p text:style-name="P3"><text:span text:style-name="T6">貳、</text:span><text:span text:style-name="T6">協助對象</text:span></text:p>
      <text:p text:style-name="P6">一、低收入戶、中低收入戶之國民中小學在籍學生。</text:p>
      <text:p text:style-name="P8"><text:span text:style-name="T9">二、家庭突遭變故(含失業、被裁員及給予無薪假者)致經濟陷入困境，無法順利就學，</text:span><text:span text:style-name="T9">經班級導師家庭訪視認定需要幫助</text:span><text:span text:style-name="T9">之國民中小學在籍學生。</text:span></text:p>
      <text:p text:style-name="P5">參、協助項目</text:p>
      <text:p text:style-name="P8"><text:span text:style-name="T11">一、代收</text:span><text:span text:style-name="T11">代</text:span><text:span text:style-name="T11">辦費：補助學生每學期應繳交之代收代辦費(包括購置教科圖書、簿本</text:span><text:span text:style-name="T11">及其他相關代收代辦</text:span><text:span text:style-name="T11">費</text:span><text:span text:style-name="T11">用</text:span><text:span text:style-name="T11">)</text:span><text:span text:style-name="T9">。</text:span></text:p>
      <text:p text:style-name="P6">二、學生午餐費：</text:p>
      <text:p text:style-name="P9"><text:span text:style-name="T9">(一)</text:span><text:span text:style-name="T9">根據「中央補助地方政府學校午餐經費支用要點」按學校收費基準全額補助</text:span><text:span text:style-name="T9">學生午餐費</text:span><text:span text:style-name="T9">。</text:span></text:p>
      <text:p text:style-name="P6">(二)臺灣省20縣市符合協助對象之學生參加寒暑假期間課業輔導所需午餐費。</text:p>
      <text:p text:style-name="P6">(三)北北高較97學年度第1學期增加符合協助對象之學生午餐費。</text:p>
      <text:p text:style-name="P5">肆、實施期程</text:p>
      <text:p text:style-name="P10"><text:span text:style-name="T9">自</text:span><text:span text:style-name="T11">98</text:span><text:span text:style-name="T9">年</text:span><text:span text:style-name="T11">1</text:span><text:span text:style-name="T9">月</text:span><text:span text:style-name="T11">1</text:span><text:span text:style-name="T9">日</text:span><text:span text:style-name="T9">起至101年</text:span><text:span text:style-name="T11">12</text:span><text:span text:style-name="T9">月</text:span><text:span text:style-name="T11">31</text:span><text:span text:style-name="T9">日</text:span><text:span text:style-name="T9">止</text:span><text:span text:style-name="T9">，計</text:span><text:span text:style-name="T9">4</text:span><text:span text:style-name="T9">年；並視執行狀況持續或調整之。</text:span></text:p>
      <text:p text:style-name="P5">伍、經費來源及補助標準</text:p>
      <text:p text:style-name="P5">一、經費來源：</text:p>
      <text:p text:style-name="P4">(一)學校仁愛救助基金。</text:p>
      <text:p text:style-name="P4">(二)學校教育儲蓄戶各界之捐款。</text:p>
      <text:p text:style-name="P4">(三)中央及地方政府相關公務預算。</text:p>
      <text:p text:style-name="P4">(四)教育部學產基金。</text:p>
      <text:p text:style-name="P4">(五)其他。</text:p>
      <text:p text:style-name="P5">二、補助標準：</text:p>
      <text:p text:style-name="P4">(一)代收代辦費：依學生實際應繳交之費用額度補助。</text:p>
      <text:p text:style-name="P12">1.學校依學生應繳交之代收代辦費數額籌措費用補助之，若有不足則報請地方教育行政主管機關補助，再有不足，再報請教育部補助。</text:p>
      <text:p text:style-name="P12">2.中央及地方政府合計每學期補助每位學生國小最高新台幣1,500元，國中最高新台幣1,600元，特殊案件學生得專案處理。</text:p>
      <text:p text:style-name="P11"><text:span text:style-name="T11">3</text:span><text:span text:style-name="T11">.教育部依中央對直轄市縣市政府補助辦法規定，直轄市及準直轄市最高補助</text:span><text:span text:style-name="T11">總需求之</text:span><text:span text:style-name="T11">50%</text:span><text:span text:style-name="T9">，</text:span><text:span text:style-name="T9">其他</text:span><text:span text:style-name="T9">縣</text:span><text:span text:style-name="T9">(</text:span><text:span text:style-name="T9">市</text:span><text:span text:style-name="T9">)</text:span><text:span text:style-name="T9">最高補助</text:span><text:span text:style-name="T11">總需求之</text:span><text:span text:style-name="T11">90%</text:span><text:span text:style-name="T9">。</text:span></text:p>
      <text:p text:style-name="P13"><text:span text:style-name="T11">(</text:span><text:span text:style-name="T9">二</text:span><text:span text:style-name="T11">)</text:span><text:span text:style-name="T9">學生午餐費：根據「中央補助地方政府學校午餐經費支用要點」按學校收費基準全額補助。</text:span></text:p>
      <text:p text:style-name="P5">陸、受益人次及經費需求</text:p>
      <text:p text:style-name="P4">一、代收代辦費（含教科書）</text:p>
      <text:p text:style-name="P15"><text:soft-page-break/><text:span text:style-name="T11">(一)</text:span><text:span text:style-name="T11">估算</text:span><text:span text:style-name="T11">98年度</text:span><text:span text:style-name="T11">受益學生</text:span><text:span text:style-name="T11">人次及</text:span><text:span text:style-name="T11">所需經費(</text:span><text:span text:style-name="T11">預估受益學生約12萬人，投入3億2,700萬</text:span><text:span text:style-name="T13">)</text:span><text:span text:style-name="T13">。</text:span></text:p>
      <text:p text:style-name="P16">(二)預估四年受益學生約48萬人，所需經費需求約13.08億元。 </text:p>
      <text:p text:style-name="P6">二、學生午餐費：97年度編列8億元（實際受益有18萬7,000人），98年度編列12億元，已較97年度增編4億元，該經費係自行政院逕撥地方之一般教育補助款中支應外，另12.39億元（預估受益約32萬人）由特別預算支應，98年度若有不足，則予另籌支應。</text:p>
      <text:p text:style-name="P17"><text:span text:style-name="T9">三、緊</text:span><text:span text:style-name="T13">急紓困助學金：對於家庭發生急難之學生，由國民中小學依學生困難實際狀況予生活補助，每年編列2億元。各校得依本部相關規定申請補助。</text:span></text:p>
      <text:p text:style-name="P5">柒、辦理程序</text:p>
      <text:p text:style-name="P8"><text:span text:style-name="T9">一、符合補助對象之學生，由導師填報補助申請表，送交學校彙整</text:span><text:span text:style-name="T9">，所需相關表件得由地方政府或學校自訂。學校及教師應主動了解學生情況，發現有符合補助對象之學生，應主動提報，申請補助。</text:span></text:p>
      <text:p text:style-name="P18"><text:span text:style-name="T9">二、</text:span><text:span text:style-name="T9">代收代辦費方面，學校遇有需要幫助之學生，應優先動支學校仁愛救助基金、學校教育儲蓄戶</text:span><text:span text:style-name="T9">之</text:span><text:span text:style-name="T9">各界捐款及其他來源之經費，若有不足，再依序申請動支地方政府、中央政府補助款。</text:span></text:p>
      <text:p text:style-name="P8"><text:span text:style-name="T11">三、</text:span><text:span text:style-name="T9">學生午餐費</text:span><text:span text:style-name="T9">方面，依</text:span><text:span text:style-name="T9">據「中央補助地方政府學校午餐經費支用要點」</text:span><text:span text:style-name="T9">規定辦理</text:span><text:span text:style-name="T9">。</text:span></text:p>
      <text:p text:style-name="P5">捌、權責分工</text:p>
      <text:p text:style-name="P4">一、學校：</text:p>
      <text:p text:style-name="P4">(一)隨時了解學生狀況，發現學生有需要協助時，設法予以協助。</text:p>
      <text:p text:style-name="P4">(二)接受各界善心團體、人士捐款。</text:p>
      <text:p text:style-name="P4">(三)設立學校教育儲蓄戶，積極進行勸募及補助工作。</text:p>
      <text:p text:style-name="P4">(四)健全管理各項捐款之帳目資料。</text:p>
      <text:p text:style-name="P4">(五)依需要向上級機關申請補助。</text:p>
      <text:p text:style-name="P4">二、地方政府</text:p>
      <text:p text:style-name="P14">(一)每年應編列相關預算或自年度相關預算中勻支所需補助款。</text:p>
      <text:p text:style-name="P14">(二)核定及補助所屬學校所提報之補助需求。</text:p>
      <text:p text:style-name="P13"><text:span text:style-name="T9">(三)督導所屬學校積極辦理</text:span><text:span text:style-name="T9">學生就學</text:span><text:span text:style-name="T9">安全</text:span><text:span text:style-name="T9">措施</text:span><text:span text:style-name="T9">，對於辦理績效優良之學校相關人員予以獎勵。</text:span></text:p>
      <text:p text:style-name="P4">三、教育部</text:p>
      <text:p text:style-name="P14">(一)每年應編列相關預算或自年度相關預算中勻支所需補助款。</text:p>
      <text:p text:style-name="P14">(二)核定及補助各縣市所提報之補助需求。</text:p>
      <text:p text:style-name="P13"><text:span text:style-name="T9">(三)督導各地方政府積極推動</text:span><text:span text:style-name="T9">學生就學</text:span><text:span text:style-name="T9">安全</text:span><text:span text:style-name="T9">措施</text:span><text:span text:style-name="T9">。</text:span></text:p>
      <text:p text:style-name="P5">玖、其他事項</text:p>
      <text:p text:style-name="P7">一、各直轄市、縣(市)政府原編補助經費不足時，得採「移緩濟急」方式將相關經費支用於本案所需之費用。本部原編公務預算不足時，由特別預算支應。</text:p>
      <text:p text:style-name="P7">二、本案有未盡事宜，得另行補充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1.9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98.01.20</text:p>
      </style:header>
      <style:footer>
        <text:p text:style-name="MP2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家庭遭遇困境之國中小學生就學安全措施</dc:title>
    <meta:initial-creator>moejsmpc</meta:initial-creator>
    <meta:creation-date>2009-04-29T17:00:00</meta:creation-date>
    <dc:creator>chang</dc:creator>
    <dc:date>2009-04-29T17:00:00</dc:date>
    <meta:print-date>2009-02-02T10:15:00</meta:print-date>
    <meta:editing-cycles>2</meta:editing-cycles>
    <meta:editing-duration>PT1M</meta:editing-duration>
    <meta:document-statistic meta:table-count="0" meta:image-count="0" meta:object-count="0" meta:page-count="2" meta:paragraph-count="58" meta:word-count="1575" meta:character-count="1631"/>
    <meta:generator>OpenOffice/4.1.3$Win32 OpenOffice.org_project/413m1$Build-9783</meta:generator>
  </office:meta>
</office:document-meta>
</file>