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特明體" svg:font-family="全真特明體" style:font-family-generic="modern" style:font-pitch="fixed"/>
    <style:font-face style:name="Coronet" svg:font-family="Coronet" style:font-family-generic="script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1666in">
        <style:tab-stops/>
      </style:paragraph-properties>
      <style:text-properties style:font-name="全真特明體" style:font-name-asian="全真特明體" style:letter-kerning="false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3" style:parent-style-name="預設段落字型" style:family="text">
      <style:text-properties style:font-name="全真特明體" style:font-name-asian="全真特明體" style:letter-kerning="false" fo:font-size="28pt" style:font-size-asian="28pt" style:font-size-complex="28pt"/>
    </style:style>
    <style:style style:name="T4" style:parent-style-name="預設段落字型" style:family="text">
      <style:text-properties style:font-name="全真特明體" style:font-name-asian="全真特明體" style:letter-kerning="false" fo:font-size="28pt" style:font-size-asian="28pt" style:font-size-complex="28pt"/>
    </style:style>
    <style:style style:name="P5" style:parent-style-name="內文" style:family="paragraph">
      <style:paragraph-properties fo:text-indent="0.4861in"/>
    </style:style>
    <style:style style:name="T6" style:parent-style-name="預設段落字型" style:family="text">
      <style:text-properties style:font-name="Coronet" style:font-name-asian="細明體" style:font-name-complex="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/>
    </style:style>
    <style:style style:name="P8" style:parent-style-name="內文" style:family="paragraph">
      <style:paragraph-properties fo:text-indent="2.625in"/>
      <style:text-properties style:font-name="標楷體" style:font-name-asian="標楷體" style:font-name-complex="細明體"/>
    </style:style>
    <style:style style:name="P9" style:parent-style-name="內文" style:family="paragraph">
      <style:paragraph-properties fo:text-align="end" fo:text-indent="2.625in"/>
      <style:text-properties style:font-name="標楷體" style:font-name-asian="標楷體" style:font-name-complex="細明體"/>
    </style:style>
    <style:style style:name="P10" style:parent-style-name="內文" style:family="paragraph">
      <style:text-properties style:font-name="標楷體" style:font-name-asian="標楷體" style:font-name-complex="細明體"/>
    </style:style>
    <style:style style:name="T11" style:parent-style-name="預設段落字型" style:family="text">
      <style:text-properties style:font-name="標楷體" style:font-name-asian="標楷體" style:font-name-complex="細明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style:font-name-complex="細明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style:font-name-complex="細明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細明體" fo:letter-spacing="0.0347in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style:font-name-complex="細明體" fo:letter-spacing="0.0347in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細明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style:font-name-complex="細明體" fo:letter-spacing="0.0347in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name-complex="細明體" fo:letter-spacing="0.0347in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style:font-name-complex="細明體" fo:letter-spacing="0.0347in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細明體" fo:letter-spacing="0.0347in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style:font-name-complex="細明體" fo:letter-spacing="0.0347in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style:font-name-complex="細明體" fo:letter-spacing="0.0347in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style:font-name-complex="細明體" fo:letter-spacing="0.0347in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style:font-name-complex="細明體" fo:font-size="28pt" style:font-size-asian="28pt" style:font-size-complex="28pt"/>
    </style:style>
    <style:style style:name="TableColumn26" style:family="table-column">
      <style:table-column-properties style:column-width="2.309in"/>
    </style:style>
    <style:style style:name="Table25" style:family="table">
      <style:table-properties style:width="2.309in" fo:margin-left="0in" table:align="left"/>
    </style:style>
    <style:style style:name="TableRow27" style:family="table-row">
      <style:table-row-properties style:min-row-height="2.25in"/>
    </style:style>
    <style:style style:name="TableCell2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style:font-name-complex="細明體" fo:color="#FF0000" fo:font-size="28pt" style:font-size-asian="28pt" style:font-size-complex="28pt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style:font-name-complex="細明體" fo:color="#FF0000" fo:font-size="28pt" style:font-size-asian="28pt" style:font-size-complex="28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細明體" fo:color="#FF0000" fo:font-size="28pt" style:font-size-asian="28pt" style:font-size-complex="28pt"/>
    </style:style>
    <style:style style:name="P32" style:parent-style-name="內文" style:family="paragraph">
      <style:text-properties style:font-name="標楷體" style:font-name-asian="標楷體" style:font-name-complex="細明體" fo:font-size="28pt" style:font-size-asian="28pt" style:font-size-complex="28pt"/>
    </style:style>
    <style:style style:name="P33" style:parent-style-name="內文" style:family="paragraph">
      <style:text-properties style:font-name="標楷體" style:font-name-asian="標楷體" style:font-name-complex="細明體" fo:font-size="28pt" style:font-size-asian="28pt" style:font-size-complex="28pt"/>
    </style:style>
    <style:style style:name="P34" style:parent-style-name="內文" style:family="paragraph">
      <style:text-properties style:font-name="標楷體" style:font-name-asian="標楷體" style:font-name-complex="細明體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style:font-name-complex="細明體" fo:font-size="26pt" style:font-size-asian="26pt" style:font-size-complex="26pt"/>
    </style:style>
    <style:style style:name="P36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style:font-name-complex="細明體" fo:font-size="24pt" style:font-size-asian="24pt" style:font-size-complex="24pt"/>
    </style:style>
    <style:style style:name="P38" style:parent-style-name="內文" style:family="paragraph">
      <style:text-properties style:font-name="標楷體" style:font-name-asian="標楷體" style:font-name-complex="細明體" fo:font-size="24pt" style:font-size-asian="24pt" style:font-size-complex="24pt"/>
    </style:style>
    <style:style style:name="P39" style:parent-style-name="內文" style:family="paragraph">
      <style:text-properties style:font-name="標楷體" style:font-name-asian="標楷體" style:font-name-complex="細明體" fo:font-size="24pt" style:font-size-asian="24pt" style:font-size-complex="24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○○○○（全銜）協會</text:p>
      <text:p text:style-name="P2"><text:span text:style-name="T3">社會</text:span><text:span text:style-name="T4">服務證明書</text:span></text:p>
      <text:p text:style-name="P5"><text:span text:style-name="T6"><text:s text:c="22"/></text:span><text:span text:style-name="T7">立案日期：○○年○○月○○日</text:span></text:p>
      <text:p text:style-name="P8">立案字號：○○○字第○○○○○號</text:p>
      <text:p text:style-name="P9">（政府機關單位免填）</text:p>
      <text:p text:style-name="P10"/>
      <text:p text:style-name="內文"><text:span text:style-name="T11">○○國中學生○○○</text:span><text:span text:style-name="T12">(學號：○○○○○)</text:span><text:span text:style-name="T13">於○○</text:span><text:span text:style-name="T14">年○月○日</text:span><text:span text:style-name="T15">至</text:span><text:span text:style-name="T16">○○</text:span><text:span text:style-name="T17">年○月○日</text:span><text:span text:style-name="T18">參加</text:span><text:span text:style-name="T19">本會辦理之</text:span><text:span text:style-name="T20">「</text:span><text:span text:style-name="T21">○○○○○○</text:span><text:span text:style-name="T22">」</text:span><text:span text:style-name="T23">活動，並提供服務滿○○小時，</text:span><text:span text:style-name="T24">特此證明。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○○機關</text:p>
            <text:p text:style-name="P30"><text:s text:c="4"/>（團體）</text:p>
            <text:p text:style-name="P31">關防印</text:p>
          </table:table-cell>
        </table:table-row>
      </table:table>
      <text:p text:style-name="P32"/>
      <text:p text:style-name="P33">理事長 <text:s/>○○○ <text:s text:c="4"/></text:p>
      <text:p text:style-name="P34">（機關首長）</text:p>
      <text:p text:style-name="內文"><text:span text:style-name="T35"><draw:frame draw:z-index="251657728" draw:id="id0" draw:style-name="a0" draw:name="Text Box 2" text:anchor-type="paragraph" svg:x="3.875in" svg:y="0.375in" svg:width="1.375in" svg:height="0.625in" style:rel-width="scale" style:rel-height="scale"><draw:text-box><text:p text:style-name="P36">（或戳章）</text:p></draw:text-box><svg:title/><svg:desc/></draw:frame></text:span></text:p>
      <text:p text:style-name="P37"/>
      <text:p text:style-name="P38"/>
      <text:p text:style-name="P39"/>
      <text:p text:style-name="P40"><text:span text:style-name="T41">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特明體" svg:font-family="全真特明體" style:font-family-generic="modern" style:font-pitch="fixed"/>
    <style:font-face style:name="Coronet" svg:font-family="Coronet" style:font-family-generic="script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（全銜）協會</dc:title>
    <dc:description/>
    <dc:subject/>
    <meta:initial-creator>khi</meta:initial-creator>
    <dc:creator>user</dc:creator>
    <meta:creation-date>2020-01-02T03:13:00Z</meta:creation-date>
    <dc:date>2020-01-02T03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