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P3" style:parent-style-name="本文縮排" style:family="paragraph">
      <style:paragraph-properties fo:text-indent="0in"/>
      <style:text-properties fo:font-size="12pt" style:font-size-asian="12pt"/>
    </style:style>
    <style:style style:name="P4" style:parent-style-name="本文縮排" style:family="paragraph">
      <style:paragraph-properties fo:text-indent="0in"/>
      <style:text-properties fo:font-size="12pt" style:font-size-asian="12pt"/>
    </style:style>
    <style:style style:name="TableColumn6" style:family="table-column">
      <style:table-column-properties style:column-width="2.8743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1.877in"/>
    </style:style>
    <style:style style:name="Table5" style:family="table">
      <style:table-properties style:width="7.1138in" fo:margin-left="0in" table:align="left"/>
    </style:style>
    <style:style style:name="TableRow9" style:family="table-row">
      <style:table-row-properties style:min-row-height="0.2791in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2791in"/>
    </style:style>
    <style:style style:name="TableCell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2791in"/>
    </style:style>
    <style:style style:name="TableCell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93in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93in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791in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791in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1666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2791in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293in"/>
    </style:style>
    <style:style style:name="TableCell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791in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2791in"/>
    </style:style>
    <style:style style:name="TableCell1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293in"/>
    </style:style>
    <style:style style:name="TableCell1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293in"/>
    </style:style>
    <style:style style:name="TableCell1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93in"/>
    </style:style>
    <style:style style:name="TableCell1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293in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293in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2791in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2645in"/>
    </style:style>
    <style:style style:name="TableCell15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293in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2791in"/>
    </style:style>
    <style:style style:name="TableCell16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line-height-at-least="0.1666in"/>
    </style:style>
    <style:style style:name="T175" style:parent-style-name="預設段落字型" style:family="text">
      <style:text-properties style:font-name="標楷體" style:font-name-asian="標楷體" fo:color="#FF0000" style:font-size-complex="14pt"/>
    </style:style>
    <style:style style:name="T176" style:parent-style-name="預設段落字型" style:family="text">
      <style:text-properties style:font-name="標楷體" style:font-name-asian="標楷體" fo:color="#FF0000" style:font-size-complex="14pt"/>
    </style:style>
    <style:style style:name="T177" style:parent-style-name="預設段落字型" style:family="text">
      <style:text-properties style:font-name="標楷體" style:font-name-asian="標楷體" fo:color="#FF0000" style:font-size-complex="14pt"/>
    </style:style>
    <style:style style:name="T178" style:parent-style-name="預設段落字型" style:family="text">
      <style:text-properties style:font-name="標楷體" style:font-name-asian="標楷體" fo:color="#FF0000" style:font-size-complex="14pt"/>
    </style:style>
    <style:style style:name="T179" style:parent-style-name="預設段落字型" style:family="text">
      <style:text-properties style:font-name="標楷體" style:font-name-asian="標楷體" fo:color="#FF0000" style:font-size-complex="14pt"/>
    </style:style>
    <style:style style:name="T180" style:parent-style-name="預設段落字型" style:family="text">
      <style:text-properties style:font-name="標楷體" style:font-name-asian="標楷體" fo:color="#FF0000" style:font-size-complex="14pt"/>
    </style:style>
    <style:style style:name="T181" style:parent-style-name="預設段落字型" style:family="text">
      <style:text-properties style:font-name="標楷體" style:font-name-asian="標楷體" fo:color="#FF0000" style:font-size-complex="14pt"/>
    </style:style>
    <style:style style:name="T182" style:parent-style-name="預設段落字型" style:family="text">
      <style:text-properties style:font-name="標楷體" style:font-name-asian="標楷體" fo:color="#FF0000" style:font-size-complex="14pt"/>
    </style:style>
    <style:style style:name="T183" style:parent-style-name="預設段落字型" style:family="text">
      <style:text-properties style:font-name="標楷體" style:font-name-asian="標楷體" fo:color="#FF0000" style:font-size-complex="14pt"/>
    </style:style>
    <style:style style:name="T184" style:parent-style-name="預設段落字型" style:family="text">
      <style:text-properties style:font-name="標楷體" style:font-name-asian="標楷體" fo:color="#FF0000" style:font-size-complex="14pt"/>
    </style:style>
    <style:style style:name="T185" style:parent-style-name="預設段落字型" style:family="text">
      <style:text-properties style:font-name="標楷體" style:font-name-asian="標楷體" fo:color="#FF0000" style:font-size-complex="14pt"/>
    </style:style>
    <style:style style:name="T186" style:parent-style-name="預設段落字型" style:family="text">
      <style:text-properties style:font-name="標楷體" style:font-name-asian="標楷體" fo:color="#FF0000" style:font-size-complex="14pt"/>
    </style:style>
    <style:style style:name="T187" style:parent-style-name="預設段落字型" style:family="text">
      <style:text-properties style:font-name="標楷體" style:font-name-asian="標楷體" fo:color="#FF0000" style:font-size-complex="14pt"/>
    </style:style>
    <style:style style:name="P188" style:parent-style-name="內文" style:family="paragraph">
      <style:paragraph-properties style:line-height-at-least="0.1666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style:line-height-at-least="0.1666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FF0000" style:font-size-complex="14pt"/>
    </style:style>
    <style:style style:name="T206" style:parent-style-name="預設段落字型" style:family="text">
      <style:text-properties style:font-name="標楷體" style:font-name-asian="標楷體" fo:color="#FF0000" style:font-size-complex="14pt"/>
    </style:style>
    <style:style style:name="T207" style:parent-style-name="預設段落字型" style:family="text">
      <style:text-properties style:font-name="標楷體" style:font-name-asian="標楷體" fo:color="#FF0000" style:font-size-complex="14pt"/>
    </style:style>
    <style:style style:name="T208" style:parent-style-name="預設段落字型" style:family="text">
      <style:text-properties style:font-name="標楷體" style:font-name-asian="標楷體" fo:color="#FF0000" style:font-size-complex="14pt"/>
    </style:style>
    <style:style style:name="T209" style:parent-style-name="預設段落字型" style:family="text">
      <style:text-properties style:font-name="標楷體" style:font-name-asian="標楷體" fo:color="#FF0000" style:font-size-complex="14pt"/>
    </style:style>
    <style:style style:name="P210" style:parent-style-name="內文" style:family="paragraph">
      <style:paragraph-properties style:line-height-at-least="0.1666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1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1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14" style:parent-style-name="內文" style:family="paragraph">
      <style:paragraph-properties style:line-height-at-least="0.1666in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22" style:parent-style-name="內文" style:family="paragraph">
      <style:paragraph-properties style:line-height-at-least="0.1666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○○○○家長會經費○○○學年度財務收支報告表(決算)</text:p>
      <text:p text:style-name="P2">民國<text:s text:c="3"/>年<text:s text:c="2"/>月<text:s text:c="2"/>日至<text:s text:c="3"/>年<text:s/>月<text:s text:c="2"/>日</text:p>
      <text:p text:style-name="P3">單位：新臺幣元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<text:s text:c="3"/>目</text:p>
          </table:table-cell>
          <table:table-cell table:style-name="TableCell12">
            <text:p text:style-name="P13">決<text:s/>算<text:s/>金<text:s/>額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一、收入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(一) 家長會費</text:p>
            <text:p text:style-name="P26"><text:s text:c="4"/>(上下學期學生每戶100元)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(二)捐款收入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(三)其他收入(含利息收入)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收入合計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二、支出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(一)</text:span><text:span text:style-name="T63"><text:s/></text:span><text:span text:style-name="T64">家長</text:span><text:span text:style-name="T65">會</text:span><text:span text:style-name="T66">辦公費</text:span></text:p>
          </table:table-cell>
          <table:table-cell table:style-name="TableCell67">
            <text:p text:style-name="P68">小計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 text:c="5"/>1○○○○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(二)<text:s/>協助學校發展校務活動</text:p>
          </table:table-cell>
          <table:table-cell table:style-name="TableCell81">
            <text:p text:style-name="P82">小計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 text:c="5"/>1○○○○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○○○○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(三)</text:span><text:span text:style-name="T103"><text:s/></text:span><text:span text:style-name="T104">舉辦學校員生福利事項</text:span></text:p>
          </table:table-cell>
          <table:table-cell table:style-name="TableCell105">
            <text:p text:style-name="P106">小計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 text:c="5"/>1○○○○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 text:c="5"/>2○○○○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(四)其他有關學校教育之用途</text:p>
          </table:table-cell>
          <table:table-cell table:style-name="TableCell126">
            <text:p text:style-name="P127">小計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 text:c="5"/>1○○○○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 text:c="5"/>2○○○○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支出合計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本學年度結餘(短絀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上學年度累積結餘(短絀)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累積結餘(短絀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<text:s text:c="46"/>會長</text:p>
      <text:p text:style-name="P173">製表 <text:s text:c="17"/>家長會幹事 <text:s text:c="23"/></text:p>
      <text:p text:style-name="P174"><text:span text:style-name="T175">(請蓋家長會職章或私章)</text:span><text:span text:style-name="T176"><text:s text:c="3"/></text:span><text:span text:style-name="T177">(請蓋家長會職章或私章)</text:span><text:span text:style-name="T178"><text:s text:c="7"/></text:span><text:span text:style-name="T179">(請蓋</text:span><text:span text:style-name="T180">決算</text:span><text:span text:style-name="T181">學年</text:span><text:span text:style-name="T182">度</text:span><text:span text:style-name="T183">會</text:span><text:span text:style-name="T184">長</text:span><text:span text:style-name="T185">職章或私章)</text:span><text:span text:style-name="T186"><text:s text:c="50"/></text:span><text:span text:style-name="T187"><text:s text:c="18"/></text:span></text:p>
      <text:p text:style-name="P188"><text:span text:style-name="T189">連絡</text:span><text:span text:style-name="T190">人電話：</text:span><text:span text:style-name="T191"><text:s text:c="8"/></text:span><text:span text:style-name="T192"><text:s text:c="2"/></text:span><text:span text:style-name="T193"><text:s text:c="4"/></text:span><text:span text:style-name="T194">分機</text:span><text:span text:style-name="T195"><text:s text:c="12"/></text:span><text:span text:style-name="T196"><text:s text:c="7"/></text:span><text:span text:style-name="T197"><text:s text:c="16"/></text:span><text:span text:style-name="T198">校長</text:span><text:span text:style-name="T199"><text:s text:c="6"/></text:span><text:span text:style-name="T200"><text:s text:c="27"/></text:span></text:p>
      <text:p text:style-name="P201"><text:span text:style-name="T202">信箱網址</text:span><text:span text:style-name="T203">：</text:span><text:span text:style-name="T204"><text:s text:c="3"/></text:span><text:span text:style-name="T205"><text:s text:c="33"/></text:span><text:span text:style-name="T206"><text:s/></text:span><text:span text:style-name="T207"><text:s text:c="7"/></text:span><text:span text:style-name="T208"><text:s text:c="3"/></text:span><text:span text:style-name="T209">(請蓋學校職章)</text:span></text:p>
      <text:p text:style-name="P210"><text:span text:style-name="T211">※填表說明：</text:span></text:p>
      <text:p text:style-name="P212">支出科目之編列，請依四大用途分類。</text:p>
      <text:p text:style-name="P213">本學年度結餘(短絀)--- 本學年度收入合計-支出合計</text:p>
      <text:p text:style-name="P214"><text:span text:style-name="T215">上學年度累積結餘(短絀)</text:span><text:span text:style-name="T216">--</text:span><text:s/><text:span text:style-name="T217">上學年</text:span><text:span text:style-name="T218">度收支</text:span><text:span text:style-name="T219">決算表之累</text:span><text:span text:style-name="T220">積結餘(短絀)</text:span><text:span text:style-name="T221">數</text:span></text:p>
      <text:p text:style-name="P222"><text:span text:style-name="T223">累積結餘(短絀)--- 本學年度結餘(短絀)+ 上學年度累積結餘(短絀)</text:span><text:span text:style-name="T224"><text:s text:c="10"/></text:span><text:span text:style-name="T225"><text:s/></text:span><text:span text:style-name="T226">(書面資料請製正本一式</text:span><text:span text:style-name="T227">3</text:span><text:span text:style-name="T228">份，</text:span><text:span text:style-name="T229">二</text:span><text:span text:style-name="T230">份送府，一份留存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text-align="end" style:line-height-at-least="0.1666in" fo:text-indent="9.7777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彰化縣公益頻道基金會</dc:title>
    <dc:subject/>
    <meta:initial-creator>ps</meta:initial-creator>
    <dc:creator>楊念庭</dc:creator>
    <meta:creation-date>2022-09-27T01:37:00Z</meta:creation-date>
    <dc:date>2022-09-27T01:37:00Z</dc:date>
    <meta:print-date>2015-07-10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