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568cm"/>
    </style:style>
    <style:style style:name="表格1.C" style:family="table-column">
      <style:table-column-properties style:column-width="3.42cm"/>
    </style:style>
    <style:style style:name="表格1.D" style:family="table-column">
      <style:table-column-properties style:column-width="2.806cm"/>
    </style:style>
    <style:style style:name="表格1.E" style:family="table-column">
      <style:table-column-properties style:column-width="4.052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8pt"/>
    </style:style>
    <style:style style:name="P8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834cm" fo:margin-right="0cm" fo:margin-top="0cm" fo:margin-bottom="0.318cm" loext:contextual-spacing="false" fo:line-height="0.706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0.487cm" fo:margin-right="0cm" fo:line-height="0.706cm" fo:text-align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1.27cm" fo:margin-right="0cm" fo:text-indent="-0.847cm" style:auto-text-indent="false"/>
    </style:style>
    <style:style style:name="P12" style:family="paragraph" style:parent-style-name="Standard">
      <style:paragraph-properties fo:margin-left="1.27cm" fo:margin-right="0cm" fo:text-indent="-0.847cm" style:auto-text-indent="false"/>
      <style:text-properties style:font-name="標楷體" style:font-name-asian="標楷體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fo:letter-spacing="-0.035cm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999999" style:font-name="標楷體" fo:letter-spacing="-0.035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財團法人○○○教育基金會</text:p>
      <text:p text:style-name="P1"><text:span text:style-name="T1">○</text:span>年度運用結餘經費具體計畫書</text:p>
      <text:p text:style-name="P7"/>
      <text:p text:style-name="P8"><text:span text:style-name="T3">一、○年度結餘經費共計：</text:span><text:span text:style-name="T5">（A）</text:span><text:span text:style-name="T3">元整。 <text:s text:c="5"/></text:span></text:p>
      <text:p text:style-name="P8"><text:span text:style-name="T3">二、結餘經費使用計畫如下：</text:span><text:span text:style-name="T8">（請於□內勾選，可複選）</text:span></text:p>
      <text:p text:style-name="P8"><text:span text:style-name="T4">□</text:span><text:span text:style-name="T3">1.轉納基金合計新台幣</text:span><text:span text:style-name="T5">（B）</text:span><text:span text:style-name="T3">元整。</text:span></text:p>
      <text:p text:style-name="P9"><text:span text:style-name="T4">□</text:span><text:span text:style-name="T3">2.保留至往後年度業務使用合計新台幣</text:span><text:span text:style-name="T5">（C）</text:span><text:span text:style-name="T3">元整，保留款使用計畫詳如下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預支年度</text:p>
          </table:table-cell>
          <table:table-cell table:style-name="表格1.A1" office:value-type="string">
            <text:p text:style-name="P2">計畫名稱</text:p>
          </table:table-cell>
          <table:table-cell table:style-name="表格1.A1" office:value-type="string">
            <text:p text:style-name="P2">計畫內容摘述</text:p>
          </table:table-cell>
          <table:table-cell table:style-name="表格1.A1" office:value-type="string">
            <text:p text:style-name="P2">金　額</text:p>
          </table:table-cell>
          <table:table-cell table:style-name="表格1.E1" office:value-type="string">
            <text:p text:style-name="P2">備　　註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○○</text:span>年</text:p>
          </table:table-cell>
          <table:table-cell table:style-name="表格1.A1" office:value-type="string">
            <text:p text:style-name="P2">甲計畫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○○</text:span>年</text:p>
          </table:table-cell>
          <table:table-cell table:style-name="表格1.A1" office:value-type="string">
            <text:p text:style-name="P2">乙計畫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○○</text:span>年</text:p>
          </table:table-cell>
          <table:table-cell table:style-name="表格1.A1" office:value-type="string">
            <text:p text:style-name="P2">丙計畫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○○</text:span>年</text:p>
          </table:table-cell>
          <table:table-cell table:style-name="表格1.A1" office:value-type="string">
            <text:p text:style-name="P2">丁計畫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合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（C）</text:p>
          </table:table-cell>
          <table:table-cell table:style-name="表格1.E1" office:value-type="string">
            <text:p text:style-name="P3"/>
          </table:table-cell>
        </table:table-row>
      </table:table>
      <text:p text:style-name="P5"/>
      <text:p text:style-name="P6">填表說明：</text:p>
      <text:p text:style-name="P10">一、保留計畫經費的合計數額需等於年度結餘款（即金額B＋金額C＝金額A）。</text:p>
      <text:p text:style-name="P10">二、上表中保留（預支）年度最長不得超過4個年度且與創設目的有關活動支出。</text:p>
      <text:p text:style-name="P11"><text:span text:style-name="T7">三、辦理結餘經費保留案，需檢送申請書（公文）乙份、年度經費收支結餘表、運用結餘經費具體計畫書（即本表）、法人登記證書等1式3份報本府查明同意。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製表<text:tab/><text:tab/><text:tab/><text:tab/><text:tab/><text:tab/>審核<text:tab/><text:tab/><text:tab/><text:tab/><text:tab/>董事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Contents_20_1" style:display-name="Contents 1" style:family="paragraph" style:parent-style-name="純文字" style:next-style-name="純文字" style:class="index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樣式1" style:family="paragraph" style:parent-style-name="Standard">
      <style:paragraph-properties fo:line-height="200%" fo:text-align="center" style:justify-single-word="false"/>
      <style:text-properties fo:font-size="23pt" style:font-name-asian="標楷體" style:font-family-asian="標楷體" style:font-family-generic-asian="script" style:font-size-asian="23pt"/>
    </style:style>
    <style:style style:name="_31_." style:display-name="1." style:family="paragraph" style:parent-style-name="Standard">
      <style:paragraph-properties fo:margin-top="0cm" fo:margin-bottom="0.106cm" loext:contextual-spacing="false" fo:line-height="0.529cm"/>
      <style:text-properties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57cm" fo:text-indent="-1.27cm" fo:margin-left="1.75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cm" fo:text-indent="-0.847cm" fo:margin-left="2.1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27cm" fo:text-indent="-0.847cm" fo:margin-left="3.0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07cm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○○○教育基金會○年度運用結餘經費具體計畫書</dc:title>
    <meta:initial-creator>彰化縣政府</meta:initial-creator>
    <meta:creation-date>2017-08-01T16:20:00</meta:creation-date>
    <dc:creator>chcg</dc:creator>
    <dc:date>2017-08-01T16:20:00</dc:date>
    <meta:editing-cycles>2</meta:editing-cycles>
    <meta:document-statistic meta:table-count="1" meta:image-count="0" meta:object-count="0" meta:page-count="1" meta:paragraph-count="26" meta:word-count="316" meta:character-count="346" meta:non-whitespace-character-count="326"/>
    <meta:generator>LibreOffice/5.2.0.4$Windows_X86_64 LibreOffice_project/066b007f5ebcc236395c7d282ba488bca6720265</meta:generator>
  </office:meta>
</office:document-meta>
</file>