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Verdana, Arial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標楷體" fo:font-size="14pt" officeooo:paragraph-rsid="0014a623" style:font-name-asian="標楷體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標楷體" fo:font-size="14pt" officeooo:paragraph-rsid="001ac5db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1.129cm"/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line-height="1.129cm" fo:text-align="center" style:justify-single-word="false"/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line-height="0.882cm"/>
      <style:text-properties style:font-name="標楷體" style:font-name-asian="標楷體" style:font-name-complex="Times New Roman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name-complex="Times New Roman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margin-left="0cm" fo:margin-right="-0.009cm" fo:line-height="0.811cm" fo:text-indent="0cm" style:auto-text-indent="false"/>
    </style:style>
    <style:style style:name="P12" style:family="paragraph" style:parent-style-name="清單段落" style:list-style-name="L1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4pt" officeooo:paragraph-rsid="0014a623" style:font-name-asian="標楷體" style:font-size-asian="14pt" style:font-size-complex="14pt"/>
    </style:style>
    <style:style style:name="P13" style:family="paragraph" style:parent-style-name="Text_20_body">
      <style:paragraph-properties fo:line-height="100%"/>
      <style:text-properties officeooo:paragraph-rsid="001ac5db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4pt" fo:font-weight="bold" officeooo:paragraph-rsid="001ac5db" style:font-name-asian="標楷體" style:font-size-asian="24pt" style:font-weight-asian="bold" style:font-size-complex="24pt" style:font-weight-complex="bold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variant="normal" fo:text-transform="none" fo:color="#bbbbbb" style:font-name="Verdana" fo:font-size="9pt" fo:letter-spacing="normal" fo:font-style="normal" fo:font-weight="normal"/>
    </style:style>
    <style:style style:name="T4" style:family="text">
      <style:text-properties fo:font-variant="normal" fo:text-transform="none" fo:color="#bbbbbb" style:font-name="標楷體" fo:font-size="9pt" fo:letter-spacing="normal" fo:font-style="normal" fo:font-weight="normal"/>
    </style:style>
    <style:style style:name="T5" style:family="text">
      <style:text-properties fo:font-variant="normal" fo:text-transform="none" fo:color="#bbbbbb" style:font-name="標楷體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標楷體" fo:font-size="14pt" fo:letter-spacing="normal" fo:font-style="normal" fo:font-weight="normal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color="#000000" style:font-name="標楷體" fo:font-size="14pt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技擊運動訓練館設置通報</text:p>
      <text:p text:style-name="P13"><text:span text:style-name="T2">通報電話：04-7112175 <text:line-break/>電子郵件信箱：</text:span><text:span text:style-name="T6">z120937162@email.chcg.gov.tw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Verdana, Arial, Helvetic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623cm" fo:margin-right="1.28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競技組 盧淑姿</meta:initial-creator>
    <meta:creation-date>2021-05-31T08:13:00Z</meta:creation-date>
    <dc:date>2023-12-08T11:09:21.444000000</dc:date>
    <meta:editing-cycles>9</meta:editing-cycles>
    <meta:editing-duration>PT12M26S</meta:editing-duration>
    <meta:document-statistic meta:table-count="0" meta:image-count="0" meta:object-count="0" meta:page-count="1" meta:paragraph-count="2" meta:word-count="25" meta:character-count="64" meta:non-whitespace-character-count="61"/>
    <meta:template xlink:type="simple" xlink:actuate="onRequest" xlink:title="" xlink:href="Normal"/>
  </office:meta>
</office:document-meta>
</file>