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82cm" fo:margin-left="1.917cm" table:align="left" style:writing-mode="lr-tb"/>
    </style:style>
    <style:style style:name="表格1.A" style:family="table-column">
      <style:table-column-properties style:column-width="4.325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6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8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5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8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7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9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4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list-style-name="WW8Num8"/>
    <style:style style:name="P14" style:family="paragraph" style:parent-style-name="Standard" style:list-style-name="WW8Num2"/>
    <style:style style:name="P15" style:family="paragraph" style:parent-style-name="Standard" style:list-style-name="WW8Num18"/>
    <style:style style:name="P16" style:family="paragraph" style:parent-style-name="Standard" style:list-style-name="WW8Num8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9"/>
    <style:style style:name="P19" style:family="paragraph" style:parent-style-name="Standard" style:list-style-name="WW8Num14"/>
    <style:style style:name="P20" style:family="paragraph" style:parent-style-name="Standard">
      <style:paragraph-properties fo:margin-left="0.847cm" fo:margin-right="0cm" fo:text-indent="0cm" style:auto-text-indent="false"/>
    </style:style>
    <style:style style:name="P21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328cm" fo:margin-right="0cm" fo:text-indent="-1.482cm" style:auto-text-indent="false"/>
    </style:style>
    <style:style style:name="P23" style:family="paragraph" style:parent-style-name="Standard">
      <style:paragraph-properties fo:margin-left="2.328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328cm" fo:margin-right="0cm" fo:text-indent="-1.482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3">
      <style:paragraph-properties fo:margin-left="2.434cm" fo:margin-right="0cm" fo:text-indent="-0.741cm" style:auto-text-indent="false"/>
    </style:style>
    <style:style style:name="P26" style:family="paragraph" style:parent-style-name="Standard" style:list-style-name="WW8Num13">
      <style:paragraph-properties fo:margin-left="2.434cm" fo:margin-right="0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16">
      <style:paragraph-properties fo:margin-left="2.45cm" fo:margin-right="0cm" fo:text-indent="-1.6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8" style:family="text">
      <style:text-properties fo:color="#ff0000"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596cm" draw:visible-area-height="28.84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　彰化縣縣有建築改良物報廢報損標準作業程序</text:p>
      <text:p text:style-name="P1">98.11.9府財產字第0980271578A號函</text:p>
      <text:p text:style-name="P12"><text:span text:style-name="T5">102.01.14府財產字第1020013408號函修正</text:span></text:p>
      <text:list xml:id="list2625090144" text:style-name="WW8Num8">
        <text:list-item>
          <text:p text:style-name="P3">訂定目的：</text:p>
        </text:list-item>
      </text:list>
      <text:p text:style-name="P21">為使彰化縣政府（以下簡稱本府）暨所屬各機關學校辦理建築改良物報廢（損）時，能符合相關法令規定，<text:bookmark-start text:name="OLE_LINK1"/>避免因疏忽或不熟悉法令，有漏報、誤報等情形發生<text:bookmark-end text:name="OLE_LINK1"/>，故訂定本標準作業程序為辦理之準據。</text:p>
      <text:p text:style-name="P21"/>
      <text:list xml:id="list90449079063869" text:continue-numbering="true" text:style-name="WW8Num8">
        <text:list-item>
          <text:p text:style-name="P3">法令依據：</text:p>
        </text:list-item>
      </text:list>
      <text:p text:style-name="P23">（一）審計法第五十七條及第五十八條。</text:p>
      <text:p text:style-name="P23">（二）審計法施行細則第四十一條。</text:p>
      <text:p text:style-name="P22"><text:span text:style-name="T2">（三）彰化縣縣有財產管理自治條例第六十條與第六十五條</text:span><text:span text:style-name="T6">、</text:span><text:span text:style-name="T2">第六十六條</text:span><text:span text:style-name="T6">及第六十六條之一</text:span><text:span text:style-name="T2">。</text:span></text:p>
      <text:p text:style-name="P23"/>
      <text:list xml:id="list90449702603036" text:continue-numbering="true" text:style-name="WW8Num8">
        <text:list-item>
          <text:p text:style-name="P3">縣有建築改良物的定義：</text:p>
        </text:list-item>
      </text:list>
      <text:p text:style-name="P20"><text:span text:style-name="T2">本標準作業程序所稱建築改良物為廣義建築改良物，依據土地法第五條規定，包含一切</text:span><text:span text:style-name="T2">附著於土地之建築物或工事</text:span><text:span text:style-name="T2">，參照行政院主計處之財物標準分類，應包含第一類「土地改良物」及第二類「房屋建築及設備」之縣有財產。</text:span></text:p>
      <text:p text:style-name="P21"/>
      <text:list xml:id="list90450443542188" text:continue-numbering="true" text:style-name="WW8Num8">
        <text:list-item>
          <text:p text:style-name="P3">須辦理報廢（損）的情形：</text:p>
        </text:list-item>
      </text:list>
      <text:p text:style-name="P21">縣有建築改良物有下列情形之一者，應依本標準作業程序及相關法令規定辦理報廢（損）作業。</text:p>
      <text:list xml:id="list1041813048" text:style-name="WW8Num15">
        <text:list-item>
          <text:p text:style-name="P4">因故毀損、滅失者。</text:p>
        </text:list-item>
        <text:list-item>
          <text:p text:style-name="P4">已逾財物標準分類規定最低耐用年限，並已自然毀損腐朽無法修復或有安全之虞者。</text:p>
        </text:list-item>
        <text:list-item>
          <text:p text:style-name="P4">依公務或業務需要，確能增加基地使用價值，必須拆除、改建或原有基地必須充作他項用途使用者。</text:p>
        </text:list-item>
        <text:list-item>
          <text:p text:style-name="P4">基地產權非屬縣有，必須返還者。</text:p>
        </text:list-item>
        <text:list-item>
          <text:p text:style-name="P4">配合都市計畫、道路拓寬或公共工程設施者。</text:p>
        </text:list-item>
      </text:list>
      <text:p text:style-name="P21"/>
      <text:list xml:id="list90449728643177" text:continue-list="list90450443542188" text:style-name="WW8Num8">
        <text:list-item>
          <text:p text:style-name="P3">機關權責：</text:p>
        </text:list-item>
      </text:list>
      <text:list xml:id="list4039121066" text:style-name="WW8Num2">
        <text:list-item>
          <text:p text:style-name="P14"><text:span text:style-name="T2">財產管理機關（單位）：為縣有建築改良物之經管機關（單位），應依本程序及相關法令規定，檢附各項文件</text:span><text:span text:style-name="T6">報經機關首長核准，若</text:span><text:soft-page-break/><text:span text:style-name="T6">報廢(損)財產未達最低使用年限或價值在新台幣二百萬元以上，應</text:span><text:span text:style-name="T2">送上級主管機關（或業務主管單位）辦理報廢（損）作業。財產管理機關為本府者，以各業務主管單位為財產管理單位。</text:span></text:p>
        </text:list-item>
        <text:list-item>
          <text:p text:style-name="P14"><text:span text:style-name="T2">上級主管機關（或業務主管單位）：收受管理機關（單位）報廢</text:span><text:span text:style-name="T10">（損）</text:span><text:span text:style-name="T2">相關文件後，應審核其報廢</text:span><text:span text:style-name="T10">（損）</text:span><text:span text:style-name="T2">文件及事實，於審核無誤後，簽辦報廢（損）作業，並簽會財產主管機關（單位）。其上級主管機關為本府者，以該業務主管單位審核無誤後，簽會財產主管單位（財政處）。</text:span></text:p>
        </text:list-item>
        <text:list-item>
          <text:p text:style-name="P14"><text:span text:style-name="T2">財產主管機關（單位）：財產主管機關為本府，主管單位為本府財政處。本府財政處負責簽辦非公用建築改良物之報廢（損）案件，</text:span><text:span text:style-name="T10">接受上級主管機關（或業務主管單位）會辦報廢（損）案件，並</text:span><text:span text:style-name="T2">彙辦各機關（單位）簽准之報廢</text:span><text:span text:style-name="T10">（損）</text:span><text:span text:style-name="T2">案件，提送縣務會議及彰化縣議會審議，並將通過審議案件送彰化縣審計室審核。</text:span></text:p>
        </text:list-item>
        <text:list-item>
          <text:p text:style-name="P5">彰化縣議會：縣有建築改良物之建築費或原價在新臺幣二百萬元以上，應送經彰化縣議會審議通過。</text:p>
        </text:list-item>
        <text:list-item>
          <text:p text:style-name="P14"><text:span text:style-name="T2">彰化縣審計室：未達使用年限、價值達三千萬元以上或災害毀損等情形之一者，應將報廢</text:span><text:span text:style-name="T10">（損）</text:span><text:span text:style-name="T2">案件送彰化縣審計室審核。</text:span></text:p>
        </text:list-item>
        <text:list-item>
          <text:p text:style-name="P14">機關（單位）說明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財產管理機關（單位）</text:p>
          </table:table-cell>
          <table:table-cell table:style-name="表格1.A1" office:value-type="string">
            <text:p text:style-name="P11">上級主管機關（業務主管單位）辦理方式</text:p>
          </table:table-cell>
          <table:table-cell table:style-name="表格1.C1" office:value-type="string">
            <text:p text:style-name="P11">財產主管機關（單位）簽辦或彙辦</text:p>
          </table:table-cell>
        </table:table-row>
        <table:table-row table:style-name="表格1.1">
          <table:table-cell table:style-name="表格1.A1" office:value-type="string">
            <text:p text:style-name="P11">高中、國中或國小</text:p>
          </table:table-cell>
          <table:table-cell table:style-name="表格1.A1" office:value-type="string">
            <text:p text:style-name="P11">本府教育處簽辦，簽會財政處</text:p>
          </table:table-cell>
          <table:table-cell table:style-name="表格1.C1" office:value-type="string">
            <text:p text:style-name="P11">本府財政處彙辦送縣務會議、彰化縣議會審議及審計室審核</text:p>
          </table:table-cell>
        </table:table-row>
        <table:table-row table:style-name="表格1.1">
          <table:table-cell table:style-name="表格1.A1" office:value-type="string">
            <text:p text:style-name="P11">戶政事務所</text:p>
          </table:table-cell>
          <table:table-cell table:style-name="表格1.A1" office:value-type="string">
            <text:p text:style-name="P11">本府民政處簽辦，簽會財政處</text:p>
          </table:table-cell>
          <table:table-cell table:style-name="表格1.C1" office:value-type="string">
            <text:p text:style-name="P11">本府財政處彙辦送縣務會議、彰化縣議會審議及審計室審核</text:p>
          </table:table-cell>
        </table:table-row>
        <table:table-row table:style-name="表格1.1">
          <table:table-cell table:style-name="表格1.A1" office:value-type="string">
            <text:p text:style-name="P11">地政事務所</text:p>
          </table:table-cell>
          <table:table-cell table:style-name="表格1.A1" office:value-type="string">
            <text:p text:style-name="P11">本府地政處簽辦，簽會財政處</text:p>
          </table:table-cell>
          <table:table-cell table:style-name="表格1.C1" office:value-type="string">
            <text:p text:style-name="P11">本府財政處彙辦送縣務會議、彰化縣議會審議及審計室審核</text:p>
          </table:table-cell>
        </table:table-row>
        <table:table-row table:style-name="表格1.1">
          <table:table-cell table:style-name="表格1.A1" office:value-type="string">
            <text:p text:style-name="P11">彰化縣衛生局或各衛生所</text:p>
          </table:table-cell>
          <table:table-cell table:style-name="表格1.A1" office:value-type="string">
            <text:p text:style-name="P11">彰化縣衛生局簽辦，簽會財政處</text:p>
          </table:table-cell>
          <table:table-cell table:style-name="表格1.C1" office:value-type="string">
            <text:p text:style-name="P11">本府財政處彙辦送縣務會議、彰化縣議會審議及審計室審核</text:p>
          </table:table-cell>
        </table:table-row>
        <table:table-row table:style-name="表格1.1">
          <table:table-cell table:style-name="表格1.A1" office:value-type="string">
            <text:p text:style-name="P11">彰化縣警察局或各警察分局</text:p>
          </table:table-cell>
          <table:table-cell table:style-name="表格1.A1" office:value-type="string">
            <text:p text:style-name="P11">彰化縣警察局簽辦，簽會財政處</text:p>
          </table:table-cell>
          <table:table-cell table:style-name="表格1.C1" office:value-type="string">
            <text:p text:style-name="P11">本府財政處彙辦送縣務會議、彰化縣議會審議及審計室審核</text:p>
          </table:table-cell>
        </table:table-row>
        <table:table-row table:style-name="表格1.1">
          <table:table-cell table:style-name="表格1.A1" office:value-type="string">
            <text:p text:style-name="P11">彰化縣消防局或各消防隊</text:p>
          </table:table-cell>
          <table:table-cell table:style-name="表格1.A1" office:value-type="string">
            <text:p text:style-name="P11">彰化縣消防局簽辦，簽會財政處</text:p>
          </table:table-cell>
          <table:table-cell table:style-name="表格1.C1" office:value-type="string">
            <text:p text:style-name="P11">本府財政處彙辦送縣務會議、彰化縣議會審議及審計室審核</text:p>
          </table:table-cell>
        </table:table-row>
        <table:table-row table:style-name="表格1.1">
          <table:table-cell table:style-name="表格1.A1" office:value-type="string">
            <text:p text:style-name="P11">彰化縣文化局</text:p>
          </table:table-cell>
          <table:table-cell table:style-name="表格1.A1" office:value-type="string">
            <text:p text:style-name="P11">彰化縣文化局簽辦，<text:soft-page-break/>簽會財政處</text:p>
          </table:table-cell>
          <table:table-cell table:style-name="表格1.C1" office:value-type="string">
            <text:p text:style-name="P11">本府財政處彙辦送縣務會議、彰<text:soft-page-break/>化縣議會審議及審計室審核</text:p>
          </table:table-cell>
        </table:table-row>
        <table:table-row table:style-name="表格1.1">
          <table:table-cell table:style-name="表格1.A1" office:value-type="string">
            <text:p text:style-name="P11">彰化縣環境保護局</text:p>
          </table:table-cell>
          <table:table-cell table:style-name="表格1.A1" office:value-type="string">
            <text:p text:style-name="P11">彰化縣環境保護局簽辦，簽會財政處</text:p>
          </table:table-cell>
          <table:table-cell table:style-name="表格1.C1" office:value-type="string">
            <text:p text:style-name="P11">本府財政處彙辦送縣務會議、彰化縣議會審議及審計室審核</text:p>
          </table:table-cell>
        </table:table-row>
        <table:table-row table:style-name="表格1.1">
          <table:table-cell table:style-name="表格1.A1" office:value-type="string">
            <text:p text:style-name="P11">本府財政處</text:p>
          </table:table-cell>
          <table:table-cell table:style-name="表格1.A1" office:value-type="string">
            <text:p text:style-name="P11">本府財政處簽辦</text:p>
          </table:table-cell>
          <table:table-cell table:style-name="表格1.C1" office:value-type="string">
            <text:p text:style-name="P11">本府財政處彙辦送縣務會議、彰化縣議會審議及審計室審核</text:p>
          </table:table-cell>
        </table:table-row>
        <table:table-row table:style-name="表格1.1">
          <table:table-cell table:style-name="表格1.A1" office:value-type="string">
            <text:p text:style-name="P11">府內其他各處</text:p>
          </table:table-cell>
          <table:table-cell table:style-name="表格1.A1" office:value-type="string">
            <text:p text:style-name="P11">府內各處自行簽辦，簽會財政處</text:p>
          </table:table-cell>
          <table:table-cell table:style-name="表格1.C1" office:value-type="string">
            <text:p text:style-name="P11">本府財政處彙辦送縣務會議、彰化縣議會審議及審計室審核</text:p>
          </table:table-cell>
        </table:table-row>
      </table:table>
      <text:p text:style-name="P2"/>
      <text:list xml:id="list90450532269191" text:continue-list="list90449728643177" text:style-name="WW8Num8">
        <text:list-item>
          <text:p text:style-name="P13"><text:span text:style-name="T2">辦理報廢（損）應檢附文件如下（</text:span><text:span text:style-name="T7">已達使用年限，請檢附</text:span><text:span text:style-name="T7">1</text:span><text:span text:style-name="T7">式</text:span><text:span text:style-name="T7">1</text:span><text:span text:style-name="T7">份；未達使用年限，請檢附</text:span><text:span text:style-name="T7">1</text:span><text:span text:style-name="T7">式</text:span><text:span text:style-name="T7">2</text:span><text:span text:style-name="T7">份</text:span><text:span text:style-name="T2">）：</text:span></text:p>
        </text:list-item>
      </text:list>
      <text:list xml:id="list727793530" text:style-name="WW8Num18">
        <text:list-item>
          <text:p text:style-name="P6">建築改良物報廢（損）查核報告表。</text:p>
        </text:list-item>
        <text:list-item>
          <text:p text:style-name="P6">現況照片。</text:p>
        </text:list-item>
        <text:list-item>
          <text:p text:style-name="P6">位置圖說。</text:p>
        </text:list-item>
        <text:list-item>
          <text:p text:style-name="P15"><text:span text:style-name="T2">建築改良物報廢</text:span><text:span text:style-name="T10">（損）</text:span><text:span text:style-name="T2">拆除清冊（同時報廢</text:span><text:span text:style-name="T10">（損）</text:span><text:span text:style-name="T2">多筆時）。</text:span></text:p>
        </text:list-item>
        <text:list-item>
          <text:p text:style-name="P6">經管人員書面報告（毀損、滅失時）。</text:p>
        </text:list-item>
        <text:list-item>
          <text:p text:style-name="P6">保全契約書及縣庫收入繳款書（保全有賠償時）。</text:p>
        </text:list-item>
        <text:list-item>
          <text:p text:style-name="P6">賠償收入繳款書（相關人負有賠償責任時）。</text:p>
        </text:list-item>
        <text:list-item>
          <text:p text:style-name="P6">其他。</text:p>
        </text:list-item>
      </text:list>
      <text:p text:style-name="P21"/>
      <text:list xml:id="list90449910590057" text:continue-list="list90450532269191" text:style-name="WW8Num8">
        <text:list-item>
          <text:p text:style-name="P16">作業流程如附圖一。</text:p>
        </text:list-item>
      </text:list>
      <text:p text:style-name="P10"/>
      <text:list xml:id="list90450596970074" text:continue-numbering="true" text:style-name="WW8Num8">
        <text:list-item>
          <text:p text:style-name="P3">處理方式：</text:p>
        </text:list-item>
      </text:list>
      <text:list xml:id="list1622582958" text:style-name="WW8Num17">
        <text:list-item>
          <text:p text:style-name="P7">全部拆除或重建：</text:p>
        </text:list-item>
      </text:list>
      <text:list xml:id="list2012438572" text:style-name="WW8Num13">
        <text:list-item>
          <text:p text:style-name="P26">意義：即將原有建築改良物全部拆除，或全部拆除後，在原坐落重新建築。</text:p>
        </text:list-item>
        <text:list-item>
          <text:p text:style-name="P25"><text:span text:style-name="T2">報廢</text:span><text:span text:style-name="T10">（損）</text:span><text:span text:style-name="T2">內容：應報廢</text:span><text:span text:style-name="T10">（損）</text:span><text:span text:style-name="T2">該筆財產全部面積（數量）及價值，並按全部價值</text:span><text:span text:style-name="T6">及最低使用年限</text:span><text:span text:style-name="T2">審核是否須</text:span><text:span text:style-name="T6">層報本府核准並</text:span><text:span text:style-name="T2">提彰化縣議會審議及彰化縣審計室審核。</text:span></text:p>
        </text:list-item>
        <text:list-item>
          <text:p text:style-name="P25"><text:span text:style-name="T2">財產帳處理：應於核准報廢</text:span><text:span text:style-name="T10">（損）</text:span><text:span text:style-name="T2">後，填具「財產減損單」，將該筆財產全部減損；若有重建時，應填具「財產增加單」，新增重建之財產。</text:span></text:p>
        </text:list-item>
      </text:list>
      <text:list xml:id="list90449894170934" text:continue-list="list1622582958" text:style-name="WW8Num17">
        <text:list-item>
          <text:p text:style-name="P7">部分拆除或改建：</text:p>
        </text:list-item>
      </text:list>
      <text:list xml:id="list2151839531" text:style-name="WW8Num9">
        <text:list-item>
          <text:p text:style-name="P8">意義：即將原有建築改良物部分拆除，或於拆除位置加以改建。</text:p>
        </text:list-item>
        <text:list-item>
          <text:p text:style-name="P18"><text:soft-page-break/><text:span text:style-name="T2">報廢</text:span><text:span text:style-name="T10">（損）</text:span><text:span text:style-name="T2">內容：應報廢</text:span><text:span text:style-name="T10">（損）</text:span><text:span text:style-name="T2">該筆財產拆除部分面積（數量）及拆除之價值（或施工成本），並按其拆除之價值（或施工成本）</text:span><text:span text:style-name="T6">及最低使用年限</text:span><text:span text:style-name="T2">審核是否須</text:span><text:span text:style-name="T6">層報本府核准並</text:span><text:span text:style-name="T2">提彰化縣議會審議及彰化縣審計室審核。</text:span></text:p>
        </text:list-item>
        <text:list-item>
          <text:p text:style-name="P18"><text:span text:style-name="T2">財產帳處理：應於核准報廢</text:span><text:span text:style-name="T10">（損）</text:span><text:span text:style-name="T2">後，填具「財產增（減）值單」，將該筆財產同時減去拆除面積（數量）及拆除價值。若有改建且材質與原建築改良物相同者，應填具「財產增（減）值單」，於該筆財產加上改建之面積及價值；若有改建而材質與原建築改良物不同者，應填具「財產增加單」，新增改建之財產。</text:span></text:p>
        </text:list-item>
      </text:list>
      <text:list xml:id="list90449888482082" text:continue-list="list90449894170934" text:style-name="WW8Num17">
        <text:list-item>
          <text:p text:style-name="P7">局部修建：</text:p>
        </text:list-item>
      </text:list>
      <text:list xml:id="list1758895276" text:style-name="WW8Num14">
        <text:list-item>
          <text:p text:style-name="P9">意義：僅建築改良物之構造局部耗損或外觀老舊，須局部改善、補強、隔熱、防水而無需拆除者。</text:p>
        </text:list-item>
        <text:list-item>
          <text:p text:style-name="P19"><text:span text:style-name="T2">報廢</text:span><text:span text:style-name="T10">（損）</text:span><text:span text:style-name="T2">內容：應無須辦理報廢</text:span><text:span text:style-name="T10">（損）</text:span><text:span text:style-name="T2">手續。</text:span></text:p>
        </text:list-item>
        <text:list-item>
          <text:p text:style-name="P9">財產帳處理：應填具「財產增（減）值單」，於原財產價值加上修建價值。</text:p>
        </text:list-item>
      </text:list>
      <text:p text:style-name="P2"/>
      <text:list xml:id="list90450182697006" text:continue-list="list90450596970074" text:style-name="WW8Num8">
        <text:list-item>
          <text:p text:style-name="P3">注意事項：</text:p>
        </text:list-item>
      </text:list>
      <text:list xml:id="list277939311" text:style-name="WW8Num16">
        <text:list-item>
          <text:p text:style-name="P27"><text:span text:style-name="T2">財產管理機關（單位）應依「彰化縣縣有財產管理自治條例」及相關規定，妥善管理維護縣有建築改良物，並依</text:span><text:span text:style-name="T10">「彰化縣縣有財產產籍管理要點」及「彰化縣縣有不動產產籍管理作業規範」規定，確實完成財產登錄及異動。</text:span></text:p>
        </text:list-item>
        <text:list-item>
          <text:p text:style-name="P27"><text:span text:style-name="T2">財產管理機關（單位）</text:span><text:span text:style-name="T6">辦理</text:span><text:span text:style-name="T2">報廢</text:span><text:span text:style-name="T10">（損）</text:span><text:span text:style-name="T2">縣有建築改良物時，應先釐清報廢</text:span><text:span text:style-name="T10">（損）</text:span><text:span text:style-name="T2">之原因、性質、內容、價值及適用法規；若對於報廢</text:span><text:span text:style-name="T10">（損）</text:span><text:span text:style-name="T2">程序、法規有疑義時，應先洽詢財產主管機關（單位）後辦理。</text:span></text:p>
        </text:list-item>
        <text:list-item>
          <text:p text:style-name="P27"><text:span text:style-name="T6">財產管理機關（單位）、</text:span><text:span text:style-name="T2">上級主管機關、業務主管單位及財產主管機關（單位）辦理縣有建築改良物報廢</text:span><text:span text:style-name="T10">（損）</text:span><text:span text:style-name="T2">時，應審核其文件及事實，確認該筆財產現況與文件是否相符，以及法規適用有無錯誤。</text:span></text:p>
        </text:list-item>
      </text:list>
      <text:p text:style-name="P24"/>
      <text:p text:style-name="P17"/>
      <text:p text:style-name="P2"/>
      <text:p text:style-name="Standard"><text:soft-page-break/><draw:frame draw:style-name="fr1" draw:name="物件1" text:anchor-type="as-char" svg:width="16.697cm" svg:height="24.578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1.801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45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縣有建築改良物報廢（損）標準作業程序</dc:title>
    <meta:initial-creator>chcg</meta:initial-creator>
    <meta:creation-date>2012-12-04T09:46:00</meta:creation-date>
    <dc:creator>chcg</dc:creator>
    <dc:date>2013-01-14T13:42:00</dc:date>
    <meta:print-date>2012-12-28T10:31:00</meta:print-date>
    <meta:editing-cycles>20</meta:editing-cycles>
    <meta:editing-duration>PT43M</meta:editing-duration>
    <meta:document-statistic meta:table-count="1" meta:image-count="0" meta:object-count="1" meta:page-count="5" meta:paragraph-count="86" meta:word-count="2632" meta:character-count="2675" meta:non-whitespace-character-count="2674"/>
    <meta:generator>LibreOffice/5.3.3.2$Windows_x86 LibreOffice_project/3d9a8b4b4e538a85e0782bd6c2d430bafe583448</meta:generator>
  </office:meta>
</office:document-meta>
</file>