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3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 style:text-autospac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10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TimesNewRomanPSMT" style:font-size-complex="14pt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TimesNewRomanPSMT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(</text:span><text:span text:style-name="T3">機關單位</text:span><text:span text:style-name="T2">)</text:span><text:span text:style-name="T3">經管未逾最低耐用年限縣有建築改良物報廢報告書</text:span></text:p>
      <text:p text:style-name="P2"/>
      <text:p text:style-name="P3">一、報廢原因（請敘明造成毀損原因）：</text:p>
      <text:p text:style-name="P3"/>
      <text:p text:style-name="P3"/>
      <text:p text:style-name="P1"><text:span text:style-name="T4">二、 具體說明相關人員有無盡善良管理人應有之注意：</text:span></text:p>
      <text:p text:style-name="P4"/>
      <text:p text:style-name="P5"/>
      <text:p text:style-name="P1"><text:span text:style-name="T4">三、 檢討具體改善措施：</text:span></text:p>
      <text:p text:style-name="P3"/>
      <text:p text:style-name="P3">（一）硬體部分</text:p>
      <text:p text:style-name="P4"/>
      <text:p text:style-name="P3">（二）管理維護方面</text:p>
      <text:p text:style-name="P4"/>
      <text:p text:style-name="P4"/>
      <text:p text:style-name="P1"><text:span text:style-name="T4">四、 結語：</text:span></text:p>
      <text:p text:style-name="P3"/>
      <text:p text:style-name="P3"/>
      <text:p text:style-name="P3"/>
      <text:p text:style-name="P1"><text:span text:style-name="T5">報告人： <text:s text:c="7"/>財產主管： <text:s text:c="6"/>會計主任： <text:s text:c="8"/>機關首長：</text:span></text:p>
      <text:p text:style-name="P1"><text:span text:style-name="T5"/></text:p>
      <text:p text:style-name="P6"><text:span text:style-name="T5"/></text:p>
      <text:p text:style-name="P6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9cm" style:shadow="none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經管未逾最低耐用年限縣有改良建築物報廢報告書</dc:title>
    <meta:initial-creator>chcg</meta:initial-creator>
    <meta:creation-date>2015-01-07T14:47:00</meta:creation-date>
    <dc:date>2017-06-23T09:51:56.109000000</dc:date>
    <meta:editing-cycles>5</meta:editing-cycles>
    <meta:editing-duration>PT9M4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9" meta:word-count="128" meta:character-count="174" meta:non-whitespace-character-count="128"/>
  </office:meta>
</office:document-meta>
</file>