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2.002cm"/>
    </style:style>
    <style:style style:name="表格1.B" style:family="table-column">
      <style:table-column-properties style:column-width="1.249cm"/>
    </style:style>
    <style:style style:name="表格1.C" style:family="table-column">
      <style:table-column-properties style:column-width="3cm"/>
    </style:style>
    <style:style style:name="表格1.D" style:family="table-column">
      <style:table-column-properties style:column-width="11.001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2" style:family="table-row">
      <style:table-row-properties style:min-row-height="0.582cm" fo:keep-together="auto"/>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0.582cm" fo:keep-together="always"/>
    </style:style>
    <style:style style:name="表格1.A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B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7.046cm" fo:margin-left="-0.035cm" table:align="left" style:writing-mode="lr-tb"/>
    </style:style>
    <style:style style:name="表格2.A" style:family="table-column">
      <style:table-column-properties style:column-width="1.778cm"/>
    </style:style>
    <style:style style:name="表格2.B" style:family="table-column">
      <style:table-column-properties style:column-width="1.249cm"/>
    </style:style>
    <style:style style:name="表格2.C" style:family="table-column">
      <style:table-column-properties style:column-width="2.501cm"/>
    </style:style>
    <style:style style:name="表格2.D" style:family="table-column">
      <style:table-column-properties style:column-width="11.518cm"/>
    </style:style>
    <style:style style:name="表格2.1" style:family="table-row">
      <style:table-row-properties style:min-row-height="0.7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743cm" fo:keep-together="always"/>
    </style:style>
    <style:style style:name="表格2.A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3.722cm" fo:keep-together="always"/>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 style:family="table-row">
      <style:table-row-properties style:min-row-height="4.046cm" fo:keep-together="auto"/>
    </style:style>
    <style:style style:name="表格2.8" style:family="table-row">
      <style:table-row-properties style:min-row-height="3.545cm" fo:keep-together="auto"/>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orphans="2" fo:widows="2"/>
      <style:text-properties style:font-name="標楷體" style:letter-kerning="true" style:font-name-asian="標楷體" style:font-name-complex="新細明體"/>
    </style:style>
    <style:style style:name="P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2" fo:widows="2"/>
      <style:text-properties fo:color="#000000" style:font-name="標楷體" style:letter-kerning="true" style:font-name-asian="標楷體" style:font-name-complex="新細明體"/>
    </style:style>
    <style:style style:name="P10"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1" style:family="paragraph" style:parent-style-name="Standard">
      <style:paragraph-properties fo:margin-left="0cm" fo:margin-right="0cm" fo:line-height="0.811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line-height="0.811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0.811cm" fo:text-align="justify" style:justify-single-word="false" style:page-number="auto"/>
      <style:text-properties style:font-name="標楷體" fo:font-size="14pt" style:font-name-asian="標楷體" style:font-size-asian="14pt" style:font-name-complex="標楷體" style:font-size-complex="14pt"/>
    </style:style>
    <style:style style:name="P14"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style:letter-kerning="true"/>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letter-kerning="true" style:font-name-asian="標楷體" style:font-weight-asian="bold" style:font-name-complex="新細明體" style:font-weight-complex="bold"/>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text-properties fo:color="#000000" style:font-name="標楷體" fo:font-size="14pt" style:letter-kerning="true" style:font-name-asian="標楷體" style:font-size-asian="14pt" style:font-name-complex="新細明體" style:font-size-complex="14pt"/>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letter-kerning="true"/>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T8">彰化縣2017國際學校網界博覽會白金獎得獎名單</text:span></text:p>
          </table:table-cell>
          <table:covered-table-cell/>
          <table:covered-table-cell/>
          <table:covered-table-cell/>
        </table:table-row>
        <table:table-row table:style-name="表格1.2">
          <table:table-cell table:style-name="表格1.A2" office:value-type="string">
            <text:p text:style-name="P9">參賽類別</text:p>
          </table:table-cell>
          <table:table-cell table:style-name="表格1.A2" office:value-type="string">
            <text:p text:style-name="P9">學校</text:p>
          </table:table-cell>
          <table:table-cell table:style-name="表格1.A2" office:value-type="string">
            <text:p text:style-name="P9">專題名稱</text:p>
          </table:table-cell>
          <table:table-cell table:style-name="表格1.D2" office:value-type="string">
            <text:p text:style-name="P9">簡介</text:p>
          </table:table-cell>
        </table:table-row>
        <table:table-row table:style-name="表格1.3">
          <table:table-cell table:style-name="表格1.A3" table:number-rows-spanned="2" office:value-type="string">
            <text:p text:style-name="P9">地方人物領袖</text:p>
          </table:table-cell>
          <table:table-cell table:style-name="表格1.B3" office:value-type="string">
            <text:p text:style-name="P5">鹿港國中</text:p>
          </table:table-cell>
          <table:table-cell table:style-name="表格1.B3" office:value-type="string">
            <text:p text:style-name="P5">街頭亮點~魔幻藝術師黃大晏</text:p>
          </table:table-cell>
          <table:table-cell table:style-name="表格1.D3" office:value-type="string">
            <text:p text:style-name="P5">表演藝術師黃大晏以「水晶球」、「幻象環」融合其他視覺元素，展現個人特色，呈現出獨特的魔幻魅力，帶我們進入絢麗的「藝」想世界，感受深具感動的視覺饗宴。身為鹿港囝子，黃大晏樂觀積極的正向思考、堅毅不撓的個性，是現代年輕學子學習的榜樣，他踏上表演藝術這條路的動機是想要帶給每個大小朋友快樂，讓每位看過表演的人都可以很開心。</text:p>
          </table:table-cell>
        </table:table-row>
        <table:table-row table:style-name="表格1.3">
          <table:covered-table-cell/>
          <table:table-cell table:style-name="表格1.B3" office:value-type="string">
            <text:p text:style-name="P5">靜修國小</text:p>
          </table:table-cell>
          <table:table-cell table:style-name="表格1.B3" office:value-type="string">
            <text:p text:style-name="P5">員林百果山布袋戲王國推手--吳清發</text:p>
          </table:table-cell>
          <table:table-cell table:style-name="表格1.D3" office:value-type="string">
            <text:p text:style-name="Standard"><text:span text:style-name="T5">在彰化地區，孕育出了許多台灣早期傳統戲曲工作者，可說是傳統戲曲文化的搖籃，吳清發大師站在舊時代與新時代的連接點上，扮演著相當重要的腳色。儘管在競爭激烈的現在社會下，傳統戲曲面臨到相當大的挑戰，吳清發大師仍不放棄任何的機會，對大師來說，唯有堅持把傳統表達出來，繼續讓民眾欣賞到傳統藝術文化之美。</text:span></text:p>
          </table:table-cell>
        </table:table-row>
        <table:table-row table:style-name="表格1.2">
          <table:table-cell table:style-name="表格1.A4" office:value-type="string">
            <text:p text:style-name="P9">地方社團族群</text:p>
          </table:table-cell>
          <table:table-cell table:style-name="表格1.B3" office:value-type="string">
            <text:p text:style-name="P5">和仁國小</text:p>
          </table:table-cell>
          <table:table-cell table:style-name="表格1.B3" office:value-type="string">
            <text:p text:style-name="P5">地板滾球小精靈~滾變生命與活力的方向球</text:p>
          </table:table-cell>
          <table:table-cell table:style-name="表格1.D3" office:value-type="string">
            <text:p text:style-name="Standard"><text:span text:style-name="T5">地板滾球屬於特殊教育適應體育環節，它既能當休閒娛樂亦是增加體能、訓練腦力的運動。因為能增強肌力、鍛鍊體能和思考判斷力，和仁國小陽光教室近年來籌組地板滾球隊，協助身心障礙同學能夠進行肢體和物理上的復健，建立自信，幫助他們融入社會、人群，拓展他們人生的舞台！</text:span><text:span text:style-name="T5"> </text:span></text:p>
          </table:table-cell>
        </table:table-row>
        <table:table-row table:style-name="表格1.2">
          <table:table-cell table:style-name="表格1.A2" office:value-type="string">
            <text:p text:style-name="P9">地方企業組織</text:p>
          </table:table-cell>
          <table:table-cell table:style-name="表格1.B3" office:value-type="string">
            <text:p text:style-name="P5">田中高中</text:p>
          </table:table-cell>
          <table:table-cell table:style-name="表格1.B3" office:value-type="string">
            <text:p text:style-name="P5">足下圓舞曲--襪仔王國襪仔王</text:p>
          </table:table-cell>
          <table:table-cell table:style-name="表格1.D3" office:value-type="string">
            <text:p text:style-name="P5">本次專題選定頗具田中鎮地方特色的企業”襪仔王觀光工廠”，以實際探查、人物專訪等方式，深入其發展背景與歷史沿革，進行資料蒐集及網頁製作。製作過程中學生除學習製作網頁及多媒體影片剪輯技術外，襪仔王觀光工廠的實地採訪，更包含了蕭董事長和消費者的深入訪談，及襪仔製程的認識與實際體驗。</text:p>
          </table:table-cell>
        </table:table-row>
        <table:table-row table:style-name="表格1.2">
          <table:table-cell table:style-name="表格1.A2" office:value-type="string">
            <text:p text:style-name="P9">地方特產特色</text:p>
          </table:table-cell>
          <table:table-cell table:style-name="表格1.B3" office:value-type="string">
            <text:p text:style-name="P5">文興高中</text:p>
          </table:table-cell>
          <table:table-cell table:style-name="表格1.B3" office:value-type="string">
            <text:p text:style-name="P5">來田尾聽花草樹對話</text:p>
          </table:table-cell>
          <table:table-cell table:style-name="表格1.D3" office:value-type="string">
            <text:p text:style-name="Standard"><text:span text:style-name="T5">化身為小記者和遊客一起走入公路花園觀察、記錄田尾公路花園的生命力，在公路花園可探詢田尾產業的起源，在公路花園可發現田尾產業美的整合，可了解園藝景觀造景業者如何將田尾農特產做縱向垂直整合，田尾鄉民如何藉此農特產業衍生出橫向的相關產業。</text:span></text:p>
          </table:table-cell>
        </table:table-row>
        <table:table-row table:style-name="表格1.2">
          <table:table-cell table:style-name="表格1.A2" office:value-type="string">
            <text:p text:style-name="P2">地方觀光資源</text:p>
          </table:table-cell>
          <table:table-cell table:style-name="表格1.B3" office:value-type="string">
            <text:p text:style-name="P5">芳苑國中</text:p>
          </table:table-cell>
          <table:table-cell table:style-name="表格1.B3" office:value-type="string">
            <text:p text:style-name="P5">喲ㄏㄡ~芳苑</text:p>
          </table:table-cell>
          <table:table-cell table:style-name="表格1.D3" office:value-type="string">
            <text:p text:style-name="P5">專題主軸著重在芳苑潮間帶，讓大家能夠更了解芳苑潮間帶生態系，能夠到芳苑來體驗潮間帶的各項活動及解說，再由潮間帶這個主軸延伸至觀光及人文，蚵田延伸到蚵農，再由蚵農延伸至海牛車，海牛車則可再延伸到傳統漁村聚落，讓外界注意到芳苑這個小漁村，吸引遊客前來體驗彰化西南沿海地區的獨特文化、美景，帶動芳苑地方的經濟。</text:p>
          </table:table-cell>
        </table:table-row>
        <text:soft-page-break/>
        <table:table-row table:style-name="表格1.2">
          <table:table-cell table:style-name="表格1.A2" office:value-type="string">
            <text:p text:style-name="P9">地方歷史古蹟</text:p>
          </table:table-cell>
          <table:table-cell table:style-name="表格1.B3" office:value-type="string">
            <text:p text:style-name="P5">信義國中小</text:p>
          </table:table-cell>
          <table:table-cell table:style-name="表格1.B3" office:value-type="string">
            <text:p text:style-name="P5">半線尋龍跡-穿越時空遇見龍</text:p>
          </table:table-cell>
          <table:table-cell table:style-name="表格1.D3" office:value-type="string">
            <text:p text:style-name="P5">龍是中國傳說中至高無上的神獸，也是中華文化中最具代表性的象徵，相傳龍還有九個兒子，各有所長，祂們的形象及故事流傳了下來，普遍的出現在中華文化之中，其中又以廟宇建築裝飾最為常見，本小組透過實地踏查尋找龍跡，帶領大家一窺這項深具歷史文化又極具藝術價值的傳說。</text:p>
          </table:table-cell>
        </table:table-row>
        <table:table-row table:style-name="表格1.2">
          <table:table-cell table:style-name="表格1.A2" office:value-type="string">
            <text:p text:style-name="P9">地方音樂藝術</text:p>
          </table:table-cell>
          <table:table-cell table:style-name="表格1.B3" office:value-type="string">
            <text:p text:style-name="P5">彰興國中</text:p>
          </table:table-cell>
          <table:table-cell table:style-name="表格1.B3" office:value-type="string">
            <text:p text:style-name="P5">張燈結綵薪火相傳-國寶燈籠大師吳敦厚</text:p>
          </table:table-cell>
          <table:table-cell table:style-name="表格1.D3" office:value-type="string">
            <text:p text:style-name="P5">吳老先生於民國77年榮獲國家薪傳獎，從13歲開始自我學習燈籠製作，至今已超過80年，作品精美細緻，被譽為「文化國寶」。近幾年來，吳大師有感傳統技藝漸無傳人，除傳承給自己的小孩製作燈籠的技藝之外，也應邀受聘到全省市立社教館、文化中心、各級國民中小學、高中學府傳授老師製作燈籠的技巧，在秉持傳承己任的責任心驅使下，抱著務必使無形的文化財產後繼有人的信念，吳敦厚大師至今仍延續著這項使命，來培訓人才，精神令人敬佩。</text:p>
          </table:table-cell>
        </table:table-row>
      </table:table>
      <text:p text:style-name="P11"/>
      <text:p text:style-name="P11"/>
      <text:p text:style-name="P12">彰化縣2017臺灣學校網界博覽會金獎得獎名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類別</text:p>
          </table:table-cell>
          <table:table-cell table:style-name="表格2.A1" office:value-type="string">
            <text:p text:style-name="P6">學校</text:p>
          </table:table-cell>
          <table:table-cell table:style-name="表格2.A1" office:value-type="string">
            <text:p text:style-name="P6">專題名稱</text:p>
          </table:table-cell>
          <table:table-cell table:style-name="表格2.D1" office:value-type="string">
            <text:p text:style-name="P3">簡介　</text:p>
          </table:table-cell>
        </table:table-row>
        <table:table-row table:style-name="表格2.2">
          <table:table-cell table:style-name="表格2.A2" table:number-rows-spanned="2" office:value-type="string">
            <text:p text:style-name="P3">地方社團族群</text:p>
          </table:table-cell>
          <table:table-cell table:style-name="表格2.B2" office:value-type="string">
            <text:p text:style-name="P5">陽明國中</text:p>
          </table:table-cell>
          <table:table-cell table:style-name="表格2.B2" office:value-type="string">
            <text:p text:style-name="P5">『淨心』盡力，全力以『復』—淨心康復之家</text:p>
          </table:table-cell>
          <table:table-cell table:style-name="表格2.D2" office:value-type="string">
            <text:p text:style-name="P2">透過收容精神疾病患者的淨心康復之家為出發點，結合精神科醫師、職能治療師、護理師、康復之友協會、輔導老師、諮商心理師...等不同領域的專業知識，來關心精神疾病患者，也希望大家能用更正面、更包容與更接納的態度來面對他們，更進而協助他們就醫治療、持續復健來維持良好的生活型態。</text:p>
          </table:table-cell>
        </table:table-row>
        <table:table-row table:style-name="表格2.3">
          <table:covered-table-cell/>
          <table:table-cell table:style-name="表格2.B2" office:value-type="string">
            <text:p text:style-name="P5">鹿東國小</text:p>
          </table:table-cell>
          <table:table-cell table:style-name="表格2.B2" office:value-type="string">
            <text:p text:style-name="P5">「洋」洋樂活 「厝」厝感動～洋厝社區</text:p>
          </table:table-cell>
          <table:table-cell table:style-name="表格2.D2" office:value-type="string">
            <text:p text:style-name="P2">洋厝社區位於洋仔厝溪北邊，近年來，年輕人外出工作者多，面對社區高齡者獨居生活日漸普及，洋厝社區發展協會致力為老人送餐、關懷老人健康與安全照顧。洋厝社區能透過政府的輔助以及社區志工的協助和自我照顧，營造出「看不見」的服務高齡者的據點，也是由下而上的實現出老有所終的概念。</text:p>
          </table:table-cell>
        </table:table-row>
        <table:table-row table:style-name="表格2.1">
          <table:table-cell table:style-name="表格2.A4" office:value-type="string">
            <text:p text:style-name="P3">地方企業組織</text:p>
          </table:table-cell>
          <table:table-cell table:style-name="表格2.B2" office:value-type="string">
            <text:p text:style-name="P5">社頭國中</text:p>
          </table:table-cell>
          <table:table-cell table:style-name="表格2.B2" office:value-type="string">
            <text:p text:style-name="P5">城市農業 魚你一起：統晟水產 魚菜共生</text:p>
          </table:table-cell>
          <table:table-cell table:style-name="表格2.D2" office:value-type="string">
            <text:p text:style-name="P7"><text:span text:style-name="T3">統晟水產有限公司負責人蕭秉閎先生瞭解魚菜共生的養殖及農業改革後，深知其對往後的食安問題是非常重要的一環。除了陸續開發各種水質性相關產品外，更具體設立魚菜共生系統的實驗場域。透過對統晟水產公司發展沿革的介紹與資料建置，能為社區當地產業發展作一紀錄，鼓舞相關的企業創新發展，也能推廣魚菜共生系統，讓更多人認識此項新興的綠能產業活動。</text:span></text:p>
          </table:table-cell>
        </table:table-row>
        <text:soft-page-break/>
        <table:table-row table:style-name="表格2.5">
          <table:table-cell table:style-name="表格2.A4" office:value-type="string">
            <text:p text:style-name="P3">地方特產特色</text:p>
          </table:table-cell>
          <table:table-cell table:style-name="表格2.B2" office:value-type="string">
            <text:p text:style-name="P5">彰興國中</text:p>
          </table:table-cell>
          <table:table-cell table:style-name="表格2.B2" office:value-type="string">
            <text:p text:style-name="P5">楊桃星希望</text:p>
          </table:table-cell>
          <table:table-cell table:style-name="表格2.D2" office:value-type="string">
            <text:p text:style-name="P2">在學校東南方的小山丘有棵百年楊桃樹，每到產季可以生超過“ 1萬個 ”楊桃，故名為-阿萬。阿萬種植於清光緒年間，為台灣原生種酸楊桃，是目前全台灣最老與最大的楊桃樹之一。現在阿萬楊桃果除了祖傳楊桃汁之外，還有阿萬果醬、阿萬棒蛋糕、阿萬老麵貝果、阿萬星星酥.....等，看一百多歲的阿萬，如何帶來新的契機。</text:p>
          </table:table-cell>
        </table:table-row>
        <table:table-row table:style-name="表格2.1">
          <table:table-cell table:style-name="表格2.A4" office:value-type="string">
            <text:p text:style-name="P3">地方觀資源</text:p>
          </table:table-cell>
          <table:table-cell table:style-name="表格2.B2" office:value-type="string">
            <text:p text:style-name="P5">溪陽國中</text:p>
          </table:table-cell>
          <table:table-cell table:style-name="表格2.B2" office:value-type="string">
            <text:p text:style-name="P5">溪遊記</text:p>
          </table:table-cell>
          <table:table-cell table:style-name="表格2.D2" office:value-type="string">
            <text:p text:style-name="P7"><text:span text:style-name="T3">「溪遊記」以彰化農鄉溪州為主軸，溪州鄉位於彰化之南端， 仰賴母親之河—濁水溪豐沛水源和養份灌溉，由農人加以辛勤耕作，在大地上生長出豐饒農產。 本專題以溪州歷史與地理為始，學生們實地踏查農村特色活動和景點，開展出各種樣貌的小旅行，在參與觀察和紀錄書寫過程中，拓展對鄉土風景與人文的認識， 據此思考並提出對家鄉未來的想像和期待。</text:span></text:p>
          </table:table-cell>
        </table:table-row>
        <table:table-row table:style-name="表格2.1">
          <table:table-cell table:style-name="表格2.A4" office:value-type="string">
            <text:p text:style-name="P3">地方歷史古蹟</text:p>
          </table:table-cell>
          <table:table-cell table:style-name="表格2.B2" office:value-type="string">
            <text:p text:style-name="P5">鹿鳴國中</text:p>
          </table:table-cell>
          <table:table-cell table:style-name="表格2.B2" office:value-type="string">
            <text:p text:style-name="P5">鹿港文化搖籃-文武廟</text:p>
          </table:table-cell>
          <table:table-cell table:style-name="表格2.D2" office:value-type="string">
            <text:p text:style-name="P7"><text:span text:style-name="T3">「鹿港文武廟」涵蓋文祠、武廟與文開書院。三座建築，一字排開，文武並肩，全臺少見。藉由訪談深入了解鹿港文武廟的歷史典故，希望藉由訪問進士、雍進士、武魁...的親屬及現代書法家，而獲得深入的資訊。另外也學習如何怎麼介紹文武廟的各類建築特色，在觀光客面前展現自我，才能讓觀光客更加了解文武廟，不單單只是走馬看花而已。</text:span></text:p>
          </table:table-cell>
        </table:table-row>
        <table:table-row table:style-name="表格2.8">
          <table:table-cell table:style-name="表格2.A4" office:value-type="string">
            <text:p text:style-name="P3">地方環境議題</text:p>
          </table:table-cell>
          <table:table-cell table:style-name="表格2.B2" office:value-type="string">
            <text:p text:style-name="P5">文興高中 <text:s text:c="4"/>(國中部)</text:p>
          </table:table-cell>
          <table:table-cell table:style-name="表格2.B2" office:value-type="string">
            <text:p text:style-name="P5">「食在環保」-守護八堡圳水資源環境</text:p>
          </table:table-cell>
          <table:table-cell table:style-name="表格2.D2" office:value-type="string">
            <text:p text:style-name="P2">田中鎮被稱為台灣米倉，因為一場田中馬拉松，讓全台灣再次認識田中鎮的熱情。文興高中位於田中鎮，國中部學生很多來自於這些區域的家庭，對於八堡圳是絕對不陌生，喜歡那八堡圳的優雅與人文氣息。以守護水資源環境來說明田中鎮居民如何珍惜這條水圳及他們的農地。</text:p>
          </table:table-cell>
        </table:table-row>
        <table:table-row table:style-name="表格2.1">
          <table:table-cell table:style-name="表格2.A1" office:value-type="string">
            <text:p text:style-name="P3">地方音樂藝術</text:p>
          </table:table-cell>
          <table:table-cell table:style-name="表格2.B9" office:value-type="string">
            <text:p text:style-name="P5">和仁國小</text:p>
          </table:table-cell>
          <table:table-cell table:style-name="表格2.B9" office:value-type="string">
            <text:p text:style-name="P5">車鼓薪傳Song</text:p>
          </table:table-cell>
          <table:table-cell table:style-name="表格2.D1" office:value-type="string">
            <text:p text:style-name="P7"><text:span text:style-name="T3">車鼓陣，是一種已經瀕臨失傳的傳統民俗技藝，是早期人們農暇、茶餘飯後的休閒，唱唱跳跳，傳唱平常的生活點滴。在雅溝里有一位國寶級的車鼓陣技藝大師施朝養阿祖，因為在這項傳統民俗技藝車鼓陣有卓著的貢獻，喚起地方對車鼓陣的重視，想透過施朝養阿祖及他所帶領的雅溝社區車鼓陣，來更進一步了解車鼓陣，讓這即將失傳卻極富意義的民俗藝陣得以保存、弘揚甚而繼續傳承下去。</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fo:font-size="12pt" style:letter-kerning="true" style:font-size-asian="12pt"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以游標行腳，見證福爾摩沙躍動靈魂</dc:title>
    <meta:initial-creator>yulinmufeng</meta:initial-creator>
    <meta:creation-date>2017-06-26T15:49:00</meta:creation-date>
    <dc:creator>user</dc:creator>
    <dc:date>2017-06-26T15:49:00</dc:date>
    <meta:print-date>2017-06-22T09:06:00</meta:print-date>
    <meta:editing-cycles>2</meta:editing-cycles>
    <meta:document-statistic meta:table-count="2" meta:image-count="0" meta:object-count="0" meta:page-count="3" meta:paragraph-count="74" meta:word-count="2765" meta:character-count="2804" meta:non-whitespace-character-count="2789"/>
    <meta:generator>LibreOffice/5.1.5.2$Windows_X86_64 LibreOffice_project/7a864d8825610a8c07cfc3bc01dd4fce6a9447e5</meta:generator>
  </office:meta>
</office:document-meta>
</file>