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7e6c"/>
    </style:style>
    <style:style style:name="P2" style:family="paragraph" style:parent-style-name="Text_20_body">
      <style:text-properties fo:font-size="14pt" officeooo:paragraph-rsid="000e7e6c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00" fo:language="en" fo:country="US" fo:background-color="#ffffff" loext:char-shading-value="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4" style:family="text">
      <style:text-properties fo:color="#333333" fo:background-color="#ffffff" loext:char-shading-value="0"/>
    </style:style>
    <style:style style:name="T5" style:family="text">
      <style:text-properties fo:color="#333333" fo:background-color="#ffffff" loext:char-shading-value="0" style:font-size-asian="10pt"/>
    </style:style>
    <style:style style:name="T6" style:family="text">
      <style:text-properties fo:color="#333333" style:font-name="Arial" fo:font-size="7.5pt" fo:language="en" fo:country="US"/>
    </style:style>
    <style:style style:name="T7" style:family="text">
      <style:text-properties fo:color="#333333" style:font-name="Arial" fo:language="en" fo:country="US"/>
    </style:style>
    <style:style style:name="T8" style:family="text">
      <style:text-properties fo:color="#333333" style:font-name="Arial" fo:font-size="14pt" fo:language="en" fo:country="US" style:font-size-asian="14pt" style:font-size-complex="14pt"/>
    </style:style>
    <style:style style:name="T9" style:family="text">
      <style:text-properties fo:color="#333333" fo:font-size="14pt" fo:background-color="#ffffff" loext:char-shading-value="0" style:font-size-asian="14pt" style:font-size-complex="14pt"/>
    </style:style>
    <style:style style:name="T10" style:family="text">
      <style:text-properties fo:color="#996633" style:text-line-through-style="none" style:text-line-through-type="none" style:text-underline-style="none" style:text-blinking="false" fo:background-color="#ffffff" loext:char-shading-value="0" style:font-size-asian="10pt" style:language-asian="en" style:country-asian="US"/>
    </style:style>
    <style:style style:name="T11" style:family="text">
      <style:text-properties fo:color="#996633" style:text-line-through-style="none" style:text-line-through-type="none" style:text-underline-style="none" style:text-blinking="false" fo:background-color="#ffffff" loext:char-shading-value="0" style:language-asian="en" style:country-asian="US"/>
    </style:style>
    <style:style style:name="T12" style:family="text">
      <style:text-properties fo:color="#996633" style:text-line-through-style="none" style:text-line-through-type="none" fo:font-size="14pt" style:text-underline-style="none" style:text-blinking="false" fo:background-color="#ffffff" loext:char-shading-value="0" style:font-size-asian="14pt" style:language-asian="en" style:country-asian="US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2017</text:span><text:span text:style-name="T13">年第九屆卦山盃全國少棒錦標賽</text:span><text:span text:style-name="T9">        資訊來源：</text:span><text:a xlink:type="simple" xlink:href="http://163.23.68.78/news/u_news_v2.asp?id=%7BD436EDBD-843E-426C-88B9-DB3EF629A16F%7D&amp;newsid=7327" text:style-name="Internet_20_link" text:visited-style-name="Visited_20_Internet_20_Link"><text:span text:style-name="T12">彰化藝術高中</text:span></text:a><text:span text:style-name="T8"><text:line-break/></text:span><text:span text:style-name="T13">比賽日期：</text:span><text:span text:style-name="T3">106</text:span><text:span text:style-name="T13">年</text:span><text:span text:style-name="T3">9/8(</text:span><text:span text:style-name="T13">五</text:span><text:span text:style-name="T3">)~12(</text:span><text:span text:style-name="T13">二</text:span><text:span text:style-name="T3">)</text:span><text:span text:style-name="T8"><text:line-break/></text:span><text:span text:style-name="T13">比賽地點：八卦山球場</text:span><text:span text:style-name="T3">A</text:span><text:span text:style-name="T13">、八卦山球場</text:span><text:span text:style-name="T3">B</text:span><text:span text:style-name="T13">、延和球場、永靖球場</text:span><text:span text:style-name="T8"><text:line-break/></text:span><text:span text:style-name="T13">Ａ組：鼓岩　成功　饒平</text:span><text:span text:style-name="T8"><text:line-break/></text:span><text:span text:style-name="T13">Ｂ組：和興　上楓　興穀</text:span><text:span text:style-name="T8"><text:line-break/></text:span><text:span text:style-name="T13">Ｃ組：鎮西　埔里　大平</text:span><text:span text:style-name="T8"><text:line-break/></text:span><text:span text:style-name="T13">Ｄ組：春安　世賢　龍山</text:span><text:span text:style-name="T8"><text:line-break/></text:span><text:span text:style-name="T13">Ｅ組：東山　同仁　光隆</text:span><text:span text:style-name="T8"><text:line-break/></text:span><text:span text:style-name="T13">Ｆ組：忠孝</text:span><text:span text:style-name="T3">(</text:span><text:span text:style-name="T13">彰</text:span><text:span text:style-name="T3">)</text:span><text:span text:style-name="T13">　麗林　六家</text:span><text:span text:style-name="T8"><text:line-break/></text:span><text:span text:style-name="T13">Ｇ組：培英　南郭白　垂楊</text:span><text:span text:style-name="T8"><text:line-break/></text:span><text:span text:style-name="T13">Ｈ組：南郭藍　敦化　大南</text:span><text:span text:style-name="T8"><text:line-break/></text:span><text:span text:style-name="T13">Ｉ組：塗城　崇學　中正</text:span><text:span text:style-name="T8"><text:line-break/></text:span><text:span text:style-name="T13">Ｊ組：講美　萬豐　和東</text:span><text:span text:style-name="T8"><text:line-break/></text:span><text:span text:style-name="T13">Ｋ組：忠孝</text:span><text:span text:style-name="T3">(</text:span><text:span text:style-name="T13">中</text:span><text:span text:style-name="T3">)</text:span><text:span text:style-name="T13">　文昌　北勢　通霄</text:span><text:span text:style-name="T8"><text:line-break/></text:span><text:span text:style-name="T13">Ｌ組：褒忠　豐田　馬光　新豐</text:span><text:span text:style-name="T8"><text:line-break/></text:span><text:span text:style-name="T13">Ｍ組：追分　東和　文光　金潭</text:span></text:p>
      <text:p text:style-name="P2"><text:span text:style-name="T1">9/9(</text:span>六<text:span text:style-name="T1">)</text:span><text:span text:style-name="T7"><text:line-break/></text:span><text:span text:style-name="T1">09:00</text:span>開幕典禮（彰化縣立體育場）<text:span text:style-name="T2"> </text:span><text:span text:style-name="T7"><text:line-break/></text:span><text:span text:style-name="T1">G17</text:span>　<text:span text:style-name="T1">12:00</text:span>　成功－饒平　＠八卦山<text:span text:style-name="T1">A</text:span><text:span text:style-name="T7"><text:line-break/></text:span><text:span text:style-name="T1">G18</text:span>　<text:span text:style-name="T1">12:00</text:span>　世賢－龍山　＠八卦山<text:span text:style-name="T1">B</text:span><text:span text:style-name="T7"><text:line-break/></text:span><text:span text:style-name="T1">G19</text:span>　<text:span text:style-name="T1">12:00</text:span>　南郭白－垂楊　＠延和<text:span text:style-name="T7"><text:line-break/></text:span><text:span text:style-name="T1">G20</text:span>　<text:span text:style-name="T1">12:00</text:span>　通霄－忠孝<text:span text:style-name="T1">(</text:span>中<text:span text:style-name="T1">)</text:span>　<text:span text:style-name="T2"> </text:span>＠永靖<text:span text:style-name="T7"><text:line-break/></text:span><text:span text:style-name="T1">G21</text:span>　<text:span text:style-name="T1">13:30</text:span>　上楓－興穀　＠八卦山<text:span text:style-name="T1">A</text:span><text:span text:style-name="T7"><text:line-break/></text:span><text:span text:style-name="T1">G22</text:span>　<text:span text:style-name="T1">13:30</text:span>　同仁－光隆　＠八卦山<text:span text:style-name="T1">B</text:span><text:span text:style-name="T7"><text:line-break/></text:span><text:span text:style-name="T1">G23</text:span>　<text:span text:style-name="T1">13:30</text:span>　敦化－大南　＠延和<text:span text:style-name="T7"><text:line-break/></text:span><text:span text:style-name="T1">G24</text:span>　<text:span text:style-name="T1">13:30</text:span>　新豐－褒忠　＠永靖<text:span text:style-name="T7"><text:line-break/></text:span><text:span text:style-name="T1">G25</text:span>　<text:span text:style-name="T1">15:00</text:span>　埔里－大平　＠八卦山<text:span text:style-name="T1">A</text:span><text:span text:style-name="T7"><text:line-break/></text:span><text:span text:style-name="T1">G26</text:span>　<text:span text:style-name="T1">15:00</text:span>　麗林－六家　＠八卦山<text:span text:style-name="T1">B</text:span><text:span text:style-name="T7"><text:line-break/></text:span><text:span text:style-name="T1">G27</text:span>　<text:span text:style-name="T1">15:00</text:span>　崇學－中正　＠延和<text:span text:style-name="T7"><text:line-break/></text:span><text:span text:style-name="T1">G28</text:span>　<text:span text:style-name="T1">15:00</text:span>　文昌－北勢　＠永靖<text:span text:style-name="T7"><text:line-break/></text:span><text:span text:style-name="T1">G29</text:span>　<text:span text:style-name="T1">16:30</text:span>　東和－文光　＠八卦山<text:span text:style-name="T1">A</text:span><text:span text:style-name="T7"><text:line-break/></text:span><text:span text:style-name="T1">G30</text:span>　<text:span text:style-name="T1">16:30</text:span>　金潭－追分　＠八卦山<text:span text:style-name="T1">B</text:span><text:span text:style-name="T7"><text:line-break/></text:span><text:span text:style-name="T1">G31</text:span>　<text:span text:style-name="T1">16:30</text:span>　萬豐－和東　＠延和<text:span text:style-name="T7"><text:line-break/></text:span><text:soft-page-break/><text:span text:style-name="T1">G32</text:span>　<text:span text:style-name="T1">16:30</text:span>　豐田－馬光　＠永靖<text:span text:style-name="T7"><text:line-break/></text:span></text:p>
      <text:p text:style-name="P2"><text:span text:style-name="T1">9/10(</text:span>日<text:span text:style-name="T1">)</text:span><text:span text:style-name="T7"><text:line-break/></text:span><text:span text:style-name="T1">G33</text:span>　<text:span text:style-name="T1">08:00</text:span>　追分－文光　＠八卦山<text:span text:style-name="T1">A</text:span><text:span text:style-name="T7"><text:line-break/></text:span><text:span text:style-name="T1">G34</text:span>　<text:span text:style-name="T1">08:00</text:span>　東和－金潭　＠八卦山<text:span text:style-name="T1">B</text:span><text:span text:style-name="T7"><text:line-break/></text:span><text:span text:style-name="T1">G35</text:span>　<text:span text:style-name="T1">08:00</text:span>　垂楊－培英　＠延和<text:span text:style-name="T7"><text:line-break/></text:span><text:span text:style-name="T1">G36</text:span>　<text:span text:style-name="T1">08:00</text:span>　豐田－新豐　＠永靖<text:span text:style-name="T7"><text:line-break/></text:span><text:span text:style-name="T1">G37</text:span>　<text:span text:style-name="T1">09:30</text:span>　饒平－鼓岩　＠八卦山<text:span text:style-name="T1">A</text:span><text:span text:style-name="T7"><text:line-break/></text:span><text:span text:style-name="T1">G38</text:span>　<text:span text:style-name="T1">09:30</text:span>　龍山－春安　＠八卦山<text:span text:style-name="T1">B</text:span><text:span text:style-name="T7"><text:line-break/></text:span><text:span text:style-name="T1">G39</text:span>　<text:span text:style-name="T1">09:30</text:span>　南郭藍－敦化　＠延和<text:span text:style-name="T7"><text:line-break/></text:span><text:span text:style-name="T1">G40</text:span>　<text:span text:style-name="T1">09:30</text:span>　文昌－通霄　＠永靖<text:span text:style-name="T7"><text:line-break/></text:span><text:span text:style-name="T1">G41</text:span>　<text:span text:style-name="T1">11:00</text:span>　興穀－和興　＠八卦山<text:span text:style-name="T1">A</text:span><text:span text:style-name="T7"><text:line-break/></text:span><text:span text:style-name="T1">G42</text:span>　<text:span text:style-name="T1">11:00</text:span>　東山－同仁　＠八卦山<text:span text:style-name="T1">B</text:span><text:span text:style-name="T7"><text:line-break/></text:span><text:span text:style-name="T1">G43</text:span>　<text:span text:style-name="T1">11:00</text:span>　中正－塗城　＠延和<text:span text:style-name="T7"><text:line-break/></text:span><text:span text:style-name="T1">G44</text:span>　<text:span text:style-name="T1">11:00</text:span>　褒忠－馬光　＠永靖<text:span text:style-name="T7"><text:line-break/></text:span><text:span text:style-name="T1">G45</text:span>　<text:span text:style-name="T1">12:30</text:span>　大平－鎮西　＠八卦山<text:span text:style-name="T1">A</text:span><text:span text:style-name="T7"><text:line-break/></text:span><text:span text:style-name="T1">G46</text:span>　<text:span text:style-name="T1">12:30</text:span>　六家－忠孝<text:span text:style-name="T1">(</text:span>彰<text:span text:style-name="T1">)</text:span>　<text:span text:style-name="T2"> </text:span>＠八卦山<text:span text:style-name="T1">B</text:span><text:span text:style-name="T7"><text:line-break/></text:span><text:span text:style-name="T1">G47</text:span>　<text:span text:style-name="T1">12:30</text:span>　和東－講美　＠延和<text:span text:style-name="T7"><text:line-break/></text:span><text:span text:style-name="T1">G48</text:span>　<text:span text:style-name="T1">12:30</text:span>　忠孝<text:span text:style-name="T1">(</text:span>中<text:span text:style-name="T1">)</text:span>－北勢　＠永靖<text:span text:style-name="T7"><text:line-break/></text:span></text:p>
      <text:p text:style-name="P2"><text:span text:style-name="T1">9/11(</text:span>一<text:span text:style-name="T1">) </text:span><text:span text:style-name="T7"><text:line-break/></text:span><text:span text:style-name="T1">G49</text:span>　<text:span text:style-name="T1">08:00</text:span>　<text:span text:style-name="T2"> </text:span>Ａ冠－Ｂ冠　＠八卦山<text:span text:style-name="T1">A</text:span><text:span text:style-name="T7"><text:line-break/></text:span><text:span text:style-name="T1">G50</text:span>　<text:span text:style-name="T1">08:00</text:span>　<text:span text:style-name="T2"> </text:span>Ｃ冠－Ｄ冠　＠八卦山<text:span text:style-name="T1">B</text:span><text:span text:style-name="T7"><text:line-break/></text:span><text:span text:style-name="T1">G51</text:span>　<text:span text:style-name="T1">09:30</text:span>　<text:span text:style-name="T2"> </text:span>Ｅ冠－Ｆ冠　＠八卦山<text:span text:style-name="T1">A</text:span><text:span text:style-name="T7"><text:line-break/></text:span><text:span text:style-name="T1">G52</text:span>　<text:span text:style-name="T1">09:30</text:span>　<text:span text:style-name="T2"> </text:span>Ｇ冠－Ｈ冠　＠八卦山<text:span text:style-name="T1">B</text:span><text:span text:style-name="T7"><text:line-break/></text:span><text:span text:style-name="T1">G55</text:span>　<text:span text:style-name="T1">09:30</text:span>　<text:span text:style-name="T2"> </text:span>Ｌ冠－Ｍ亞　＠延和<text:span text:style-name="T7"><text:line-break/></text:span><text:span text:style-name="T1">G53</text:span>　<text:span text:style-name="T1">11:00</text:span>　<text:span text:style-name="T2"> </text:span>Ｉ冠－Ｊ冠　＠八卦山<text:span text:style-name="T1">A</text:span><text:span text:style-name="T7"><text:line-break/></text:span><text:span text:style-name="T1">G54</text:span>　<text:span text:style-name="T1">11:00</text:span>　<text:span text:style-name="T2"> </text:span>Ｋ冠－Ｌ亞　＠八卦山<text:span text:style-name="T1">B</text:span><text:span text:style-name="T7"><text:line-break/></text:span><text:span text:style-name="T1">G56</text:span>　<text:span text:style-name="T1">11:00</text:span>　<text:span text:style-name="T2"> </text:span>Ｍ冠－Ｋ亞　＠延和<text:span text:style-name="T7"><text:line-break/></text:span><text:span text:style-name="T1">G57</text:span>　<text:span text:style-name="T1">12:30</text:span>　<text:span text:style-name="T2"> </text:span><text:span text:style-name="T1">G49</text:span>勝－<text:span text:style-name="T1">G50</text:span>勝　＠八卦山<text:span text:style-name="T1">A</text:span><text:span text:style-name="T7"><text:line-break/></text:span><text:span text:style-name="T1">G58</text:span>　<text:span text:style-name="T1">12:30</text:span>　<text:span text:style-name="T2"> </text:span><text:span text:style-name="T1">G51</text:span>勝－<text:span text:style-name="T1">G52</text:span>勝　＠八卦山<text:span text:style-name="T1">B</text:span><text:span text:style-name="T7"><text:line-break/></text:span><text:span text:style-name="T1">G60</text:span>　<text:span text:style-name="T1">12:30</text:span>　<text:span text:style-name="T2"> </text:span><text:span text:style-name="T1">G55</text:span>勝－<text:span text:style-name="T1">G56</text:span>勝　＠延和<text:span text:style-name="T7"><text:line-break/></text:span><text:soft-page-break/><text:span text:style-name="T1">G59</text:span>　<text:span text:style-name="T1">14:00   G53</text:span>勝－<text:span text:style-name="T1">G54</text:span>勝　＠八卦山<text:span text:style-name="T1">A</text:span><text:span text:style-name="T7"><text:line-break/></text:span></text:p>
      <text:p text:style-name="P2"><text:span text:style-name="T1">9/12 (</text:span>二<text:span text:style-name="T1">)</text:span><text:span text:style-name="T7"><text:line-break/></text:span><text:span text:style-name="T1">G61</text:span>　<text:span text:style-name="T1">09:00</text:span>　<text:span text:style-name="T2"> </text:span><text:span text:style-name="T1">G57</text:span>勝－<text:span text:style-name="T1">G58</text:span>勝　＠八卦山<text:span text:style-name="T1">A</text:span><text:span text:style-name="T7"><text:line-break/></text:span><text:span text:style-name="T1">G62  09:00</text:span>　<text:span text:style-name="T2"> </text:span><text:span text:style-name="T1">G59</text:span>勝－<text:span text:style-name="T1">G60</text:span>勝　＠八卦山<text:span text:style-name="T1">B</text:span><text:span text:style-name="T7"><text:line-break/></text:span><text:span text:style-name="T1">G63</text:span>　<text:span text:style-name="T1">11:30</text:span>　<text:span text:style-name="T2"> </text:span><text:span text:style-name="T1">G61</text:span>敗－<text:span text:style-name="T1">G62</text:span>敗<text:span text:style-name="T2"> </text:span><text:span text:style-name="T1">(</text:span>季軍賽<text:span text:style-name="T1">) </text:span>＠八卦山<text:span text:style-name="T1">A</text:span><text:span text:style-name="T7"><text:line-break/></text:span><text:span text:style-name="T1">G64  11:30</text:span>　<text:span text:style-name="T2"> </text:span><text:span text:style-name="T1">G61</text:span>勝－<text:span text:style-name="T1">G62</text:span>勝<text:span text:style-name="T2"> </text:span><text:span text:style-name="T1">(</text:span>冠軍賽<text:span text:style-name="T1">) </text:span>＠八卦山<text:span text:style-name="T1">B</text:span><text:span text:style-name="T7"><text:line-break/></text:span><text:span text:style-name="T1">12:00 </text:span>八卦山球場閉幕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0:55:49.383000000</meta:creation-date>
    <dc:date>2017-09-09T10:57:02.952000000</dc:date>
    <meta:editing-duration>PT1M13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3" meta:paragraph-count="5" meta:word-count="791" meta:character-count="1421" meta:non-whitespace-character-count="1145"/>
  </office:meta>
</office:document-meta>
</file>