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秀水國中木笛隊歷屆成績表現優異：</text:p>
      <text:p text:style-name="P2">103年彰化縣學生音樂比賽直笛合奏國中組第一名</text:p>
      <text:p text:style-name="P3">104年彰化縣學生音樂比賽直笛合奏國中組第二名</text:p>
      <text:p text:style-name="P4">105年彰化縣學生音樂比賽直笛合奏國中組第一名</text:p>
      <text:p text:style-name="P5">105年彰化縣學生音樂比賽直笛重奏國中組第一名</text:p>
      <text:p text:style-name="P6">105年第12屆台灣直笛大賽榮獲「金賞獎」</text:p>
      <text:p text:style-name="P7">106年全國學生音樂比賽直笛合奏國中組優等</text:p>
      <text:p text:style-name="P8">106年第38回全日本直笛大賽榮獲「金賞獎」</text:p>
      <text:p text:style-name="P9">106年4月獲邀全國中等學校運動會閉幕典禮表演</text:p>
      <text:p text:style-name="P10">106年彰化縣學生音樂比賽直笛合奏國中組第一名</text:p>
      <text:p text:style-name="P11">106年彰化縣學生音樂比賽直笛重奏國中組第二名</text:p>
      <text:p text:style-name="P12">107年全國學生音樂比賽直笛合奏國中組特優</text:p>
      <text:p text:style-name="P13">107年彰化縣學生音樂比賽直笛合奏國中組第一名</text:p>
      <text:p text:style-name="P14">107年彰化縣學生音樂比賽直笛重奏國中組第一名</text:p>
      <text:p text:style-name="P15">107年新竹直笛國際交流比賽直笛合奏第一名</text:p>
      <text:p text:style-name="P16">108年3月11日代表彰化縣參加全國學生音樂比賽直笛合奏組</text:p>
      <text:p text:style-name="P17">108年3月30日即將赴日本參加第40屆全日本直笛大賽，爭取最高榮譽「花村賞」獎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hg</meta:initial-creator>
    <dc:creator>chhg</dc:creator>
    <meta:creation-date>2019-03-07T11:29:00Z</meta:creation-date>
    <dc:date>2019-03-07T11:29:00Z</dc:date>
    <meta:template xlink:href="Normal.dotm" xlink:type="simple"/>
    <meta:editing-cycles>1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