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style:letter-kerning="true" style:font-name-asian="標楷體1" style:font-name-complex="Arial1" style:font-weight-complex="bold"/>
    </style:style>
    <style:style style:name="P2" style:family="paragraph" style:parent-style-name="Standard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name-asian="標楷體1" style:font-name-complex="Arial1"/>
    </style:style>
    <style:style style:name="P6" style:family="paragraph" style:parent-style-name="Standard">
      <loext:graphic-properties draw:fill="solid" draw:fill-color="#dfdfdf"/>
      <style:paragraph-properties fo:margin-top="0.1252in" fo:margin-bottom="0.1252in" loext:contextual-spacing="false" fo:line-height="0.25in" fo:text-align="center" style:justify-single-word="false" fo:background-color="#dfdfdf"/>
    </style:style>
    <style:style style:name="P7" style:family="paragraph" style:parent-style-name="Standard">
      <style:paragraph-properties fo:break-before="page"/>
      <style:text-properties fo:color="#000000" style:font-name="Arial" style:letter-kerning="true" style:font-name-asian="標楷體1" style:font-name-complex="Arial1" style:font-weight-complex="bold"/>
    </style:style>
    <style:style style:name="P8" style:family="paragraph" style:parent-style-name="Standard">
      <style:paragraph-properties fo:break-before="page"/>
      <style:text-properties style:font-name="標楷體" style:font-name-asian="標楷體1"/>
    </style:style>
    <style:style style:name="P9" style:family="paragraph" style:parent-style-name="Standard">
      <style:paragraph-properties fo:margin-left="0in" fo:margin-right="0in" fo:line-height="0.25in" fo:text-indent="0.5835in" style:auto-text-indent="false" fo:padding="0in" fo:border="none"/>
    </style:style>
    <style:style style:name="P10" style:family="paragraph" style:parent-style-name="Standard" style:master-page-name="Standard">
      <style:paragraph-properties fo:line-height="0.25in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in" fo:margin-right="0.25in" fo:text-indent="0in" style:auto-text-indent="false">
        <style:tab-stops>
          <style:tab-stop style:position="3.2217in" style:type="center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1.2256in"/>
        </style:tab-stops>
      </style:paragraph-properties>
    </style:style>
    <style:style style:name="T1" style:family="text">
      <style:text-properties fo:color="#000000" style:font-name="Arial" style:font-name-asian="標楷體1" style:font-name-complex="Arial1"/>
    </style:style>
    <style:style style:name="T2" style:family="text">
      <style:text-properties fo:color="#000000" style:font-name="Arial" style:font-name-asian="標楷體1" style:font-name-complex="Arial1" style:font-size-complex="10pt" style:font-weight-complex="bold"/>
    </style:style>
    <style:style style:name="T3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4" style:family="text">
      <style:text-properties fo:color="#000000" style:font-name="Arial" fo:font-size="18pt" style:font-name-asian="標楷體1" style:font-size-asian="18pt" style:font-name-complex="Arial1" style:font-size-complex="18pt" style:font-weight-complex="bold"/>
    </style:style>
    <style:style style:name="T5" style:family="text">
      <style:text-properties fo:color="#000000" style:font-name="Arial" style:letter-kerning="true" style:font-name-asian="標楷體1" style:font-name-complex="Arial1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Arial" style:font-name-asian="標楷體1" style:font-name-complex="Arial1"/>
    </style:style>
    <style:style style:name="T9" style:family="text">
      <style:text-properties style:font-name="新細明體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件一：得獎志工同學及學校服務事蹟介紹</text:span></text:p>
      <text:p text:style-name="Standard"><text:span text:style-name="T3">【傑出志工獎】</text:span></text:p>
      <text:p text:style-name="P6"><text:span text:style-name="T4">達德商工 吳方庭</text:span></text:p>
      <text:p text:style-name="Standard"><text:span text:style-name="T5">成長自三代同堂家庭的方庭，自小培養了對年長者照護的高度關懷與興趣。她參加學校的志工社團，經常到老人之家安養中心表演才藝與陪伴長輩，一句簡單話語、一個溫暖微笑或是一個貼心舉動，都能帶給長輩極大的心理慰藉。</text:span></text:p>
      <text:p text:style-name="Standard"><text:span text:style-name="T5">社區改造也是方庭另一個大志向。她結合自己專業所學，創立「幸福角落」社群網站，透過網路的散播，將更多關心自己家鄉的人士集結起來，推動社區環境清潔與社區再造。她認為居民是社區永續發展的核心，唯有喚醒居民自身的社區意識，才能將社區發展永續經營下去；方庭和同學持續推廣潔淨街道與環境美化，號召網友分享自己社區的美麗或被遺忘的髒亂角落，帶動許多居民開始留心居家環境，張貼打掃街區前後對照圖，並將社區街角的美好故事在社群上分享，迄今社團已達400多人，大家一起成為環境的監督與維護者。</text:span></text:p>
      <text:p text:style-name="Standard"><text:span text:style-name="T5">方庭的志願服務從家裡做起，再擴散到老人之家與整個社區，她堅持改變的力量可以讓幸福散播到每一個角落，期許經由成果推廣，讓公部門更重視台灣街道潔淨與地方環境發展。未來，方庭立志成為公益社團的經營大使。</text:span></text:p>
      <text:p text:style-name="P1"/>
      <text:p text:style-name="P6"><text:span text:style-name="T4">二林工商 林家伃</text:span></text:p>
      <text:p text:style-name="Standard"><text:span text:style-name="T5">家伃小時候不喜歡靜態活動，總是參加運動類型社團。直到高中想讓自己變得不一樣，又發現學長姐透過設計有趣的活動，幫助二林在地孩童了解喜愛科學，覺得這是件好玩、有意義的事，於是加入哇哈哈科學服務團，投入志願服務的行列。</text:span></text:p>
      <text:p text:style-name="Standard"><text:span text:style-name="T5">家伃在營隊中的角色，從小隊輔、講師到活動長，在各種角色中都有不同的體悟與學習。每次營隊，以遊戲讓小朋友了解團隊重要性，透過動手作空氣砲、遙控車、氣墊船、水力發電等體驗實作科學原理，進行MBOT智能程式機器人教學，使用國小學童易於接受的MBLOCK圖形化介面寫程式，與樂高搭配，讓孩子發揮自己的想像力創造機器人。帶二林鎮國、高中生參加鑑識探究營隊，學習指紋採證知識、製作靜電器與電、磁力的科學闖關遊戲。</text:span></text:p>
      <text:p text:style-name="Standard"><text:span text:style-name="T5">家伃認為，服務看似在幫助他人，其實自己更是受益良多，因為服務別人必須先充實自己，最後獲得的能力與知識都是自己的。參與服務學習最大的感動是看到行為偏差孩子的轉變，因為營隊活動，對科學產生興趣，甚至懂得獨立思考、編寫程式。未來家伃想念電機系，繼續幫助偏鄉孩童喜歡科學。</text:span></text:p>
      <text:p text:style-name="P1"/>
      <text:p text:style-name="P7"/>
      <text:p text:style-name="P6"><text:span text:style-name="T4">員林家商 許津銘</text:span></text:p>
      <text:p text:style-name="Standard"><text:span text:style-name="T5">津銘從小跟著奶奶到讀經班學習，從論語、聖經當中理解古人智慧，更從這些經典中學習品德教育的重要。國二在老師邀請下，津銘到讀經班服務，成為帶讀小老師，高一加入愛DO志工隊，也是學校慈幼志工社的一員。</text:span></text:p>
      <text:p text:style-name="Standard"><text:span text:style-name="T5">舉凡校內任何志工活動，如：保健服務、圖書管理、運動會救護志工等，都能看見津銘辛勤服務的身影。他多次協助舉辦靜修國小假日成長營，在律動組中設計課程和小朋友一起從遊戲中學習、在品德組擔任儲備幹部，經由多媒體、手做美勞、演戲等多種體驗方式，讓小朋友自然而然吸收良善的品德觀念。暑假時，津銘帶領學弟妹與員林高中，以哈利波特為主題合辦4Q營隊，籌辦期間，他從旁協助教案撰寫、傳承經驗等溝通角色，讓孩子從玩樂中學習IQ好智慧、EQ好個性、MQ好品行、SQ好人緣。對於志願服務，津銘秉持「不做不會怎樣，做了就一定不一樣」的精神，他認為服務該融入生活，每個人都是取之社會，應當有所回饋，讓社會多一分祥和的力量。</text:span></text:p>
      <text:p text:style-name="Standard"><text:span text:style-name="T3">【奉獻獎】</text:span></text:p>
      <text:p text:style-name="P6"><text:span text:style-name="T4">達德商工 吳芊誼</text:span></text:p>
      <text:p text:style-name="Standard"><text:span text:style-name="T6">「活著就要付出」是奶奶從小給芊誼的生活態度，而奶奶身體力行服務社區的行動，不僅是芊誼學習榜樣，更激發他對服務的熱誠。芊誼擔任學校畢聯會會長及觀光服務社社長，帶領同學投入社區環境清潔、老人關懷服務、社區觀光產業促銷、協助國際學生認識在地人文自然景觀等。多元的服務經驗，讓芊誼學會感恩與付出，更開始關注高齡化社會議題。他認為，長輩最需要的是實質陪伴，因此立下心願，在寒暑假期間到老人之家或醫療機構服務，將長者視為自家長輩般的關懷和照顧。</text:span></text:p>
      <text:p text:style-name="P6"><text:span text:style-name="T4">達德商工 張睦炘</text:span></text:p>
      <text:p text:style-name="Standard"><text:span text:style-name="T6">細心的睦炘因為發現班上有許多新住民子女較缺乏自信，想要幫助他們。在老師鼓勵下，他將舞蹈專長融入服務，努力學習東南亞舞蹈，教導同學們新住民的家鄉舞蹈，也帶領社員和國際學生交流，參加新住民活動表演，更走入育幼院辦理餐會，教小朋友跳舞。慢慢地，許多同學從舞蹈表演和掌聲中找到自信和笑容，而新住民家長也願意出外欣賞子女的表演。未來，睦炘除了持續關懷新住民子女學生，研習東南亞舞蹈外，也希望將服務對象擴展到新住民媽媽，幫助他們建立自信，適應在台灣的生活。</text:span></text:p>
      <text:p text:style-name="P6"><text:span text:style-name="T4">二林工商 盧冠志</text:span></text:p>
      <text:p text:style-name="Standard"><text:span text:style-name="T6">冠志在學長姊的邀請下加入科學服務團，一路走來從成員轉變成講師，於寒暑假期間舉辦科學創造力營隊，教導孩童認識科學原理和動手體驗科學，更以科學闖關遊戲，增加小朋友的學習熱忱。冠志說，志願服務讓自己的口語表達能力進步，也學習團隊合作。目前和夥伴積極為團隊募集資源的他，希望未來可以規劃一偏鄉一服務團，複製目前在二林地區的教育服務模式，讓每個地區有屬於自己的服務團，進而縮小城鄉之間的資源差距。</text:span></text:p>
      <text:p text:style-name="P3"/>
      <text:p text:style-name="P6"><text:span text:style-name="T4">秀水高工 游貽婷</text:span></text:p>
      <text:p text:style-name="P4"><text:span text:style-name="T6">喜愛和小朋友相處的貽婷，上高中後加入樂服志工隊，協助辦理假日快樂營、夏令營等活動，服務單親、新住民家庭的小朋友。他利用手工藝專長，帶領小朋友將廢棄寶特瓶製成筆筒，將回收光碟裝飾成光碟魚，建立環保觀念，也與夥伴在營隊活動中設計親子闖關活動，強化家庭關係。在參與偏鄉服務及青銀交流活動後，貽婷開始重視銀髮二度就業問題，未來他期許自己擴大服務力量，投注心力於長者關懷。</text:span></text:p>
      <text:p text:style-name="P6"><text:span text:style-name="T4">鹿港高中 張憶甯</text:span></text:p>
      <text:p text:style-name="Standard"><text:span text:style-name="T6">憶甯高一開始加入糾察社，協助交通引導，維護師生交通安全。高二時，他接下社長一職，他發現，社員們對於辛苦執勤工作有些排斥，於是和夥伴策劃冬令營及同心營活動，邀請學長姐分享經驗，也透過遊戲促進社員間默契。另外，憶甯相當關心孩童教育，連續2年擔任雙語品格營志工，教導小朋友英語和舞蹈。在服務中，他獲得許多成就感，也學會圓滿處事待人，即使每天非常忙碌，也甘之如飴。未來，他將持續為社會付出，將溫暖傳遞到每個角落。</text:span></text:p>
      <text:p text:style-name="P6"><text:span text:style-name="T4">彰化高中 林嵩樵</text:span></text:p>
      <text:p text:style-name="Standard"><text:span text:style-name="T2">原本性格內向的嵩樵，受到好友影響，加入彰化市文化古蹟青年志工團，在導覽服務中學習成長，也改變原本內向個性，逐漸變得健談，面對人群也毫不怯場。嵩樵主要負責孔廟導覽服務，帶領民眾認識孔廟建築、歷史演變及文物。此外，他連續兩年參與</text:span><text:span text:style-name="T6">品格佛學營服務，協助會場佈置、宣導解說及環境整理。在服務中，</text:span><text:span text:style-name="T2">嵩樵體認自己的幸福，也積極號召周遭親友同學加入志工行列，</text:span><text:span text:style-name="T6">他相信只要每個人一點力量，就可以讓台灣這塊土地充滿愛與希望。</text:span></text:p>
      <text:p text:style-name="P6"><text:span text:style-name="T4">彰化高商 林禎妤</text:span></text:p>
      <text:p text:style-name="Standard"><text:span text:style-name="T6">升高中時，禎妤因同學號召，參加希望工程學習輔導團隊，在服務中，他發現原來做志工是會讓人上癮的。在這之後，更長期投入希望工程計畫，在學校也參加春暉社各項服務活動。他擔任總召舉辦育樂營服務小朋友，前往長照中心關懷服務長輩，看著爺爺奶奶一開始面無表情</text:span><text:span text:style-name="T9">、</text:span><text:span text:style-name="T6">意興闌珊的樣子，到後來微笑著和志工聊天玩遊戲，他感觸甚深。未來，禎妤將規劃長期且定期的關懷活動，並為育幼院小朋友設計遊戲課程，期許自己成為一台行動暖氣，為弱勢帶來溫暖。</text:span></text:p>
      <text:p text:style-name="P3"/>
      <text:p text:style-name="P8"/>
      <text:p text:style-name="P6"><text:span text:style-name="T4">彰化高商 洪嘉慧</text:span></text:p>
      <text:p text:style-name="Standard"><text:span text:style-name="T6">嘉慧高中開始加入希望工程學習輔導團隊，與夥伴於假日時舉辦營隊，設計有趣的美術課程、動腦闖關遊戲等，陪伴南興國小的小朋友一起遊戲和學習。另外，嘉慧也響應淨灘活動，參加聖誕踩街</text:span><text:span text:style-name="T9">、</text:span><text:span text:style-name="T6">報佳音活動，和夥伴義賣手工肥皂和明信片，募集偏鄉小朋友冬令營活動的餐費與教材費。在服務過程，他發現偏鄉小學資源不足，與祖父母隔代教養的問題，因此希望未來可以實際走訪當地，陪伴他們學習成長，持續分享志工能量。</text:span></text:p>
      <text:p text:style-name="P6"><text:span text:style-name="T4">彰化高商 張宇婕</text:span></text:p>
      <text:p text:style-name="P4"><text:span text:style-name="T6">來自志工家庭的宇婕，在高一加入學校春暉社及志工隊的服務行列。他和夥伴們於暑假為國小學童舉辦育樂營，以戲劇、團康方式教導他們認識毒品的危險，也前往老人之家陪伴長輩。寒假前往泰北的服務經驗，讓他成長也更加珍惜自己所擁有受教與學習的機會。志願服務拓展宇婕的視野，讓他特別關心資源分配不均的問題，他計畫持續舉辦育樂營，也號召更多朋友一起投注心力關懷銀髮長輩。 </text:span></text:p>
      <text:p text:style-name="P6"><text:span text:style-name="T4">彰化高商 黃郁琪</text:span></text:p>
      <text:p text:style-name="Standard"><text:span text:style-name="T6">從小在姊姊熱心助人的薰陶影響下，樂觀積極的郁琪，對於能夠幫助他人的機會總是當仁不讓。郁琪在高一擔任課輔志工，每週六教導陪伴小朋友品德、美術、英文，帶領團康活動，高二時更聯合彰中、彰女的學生社團，共同辦理關懷老人活動，籌辦國小暑期育樂營，陪伴孩子學習成長。服務長輩與孩童過程中，他看見高齡化社會的隱憂，與小朋友品格養成的重要。未來，他將參與更多公益活動，身體力行並盡己所能的為弱勢族群服務。</text:span></text:p>
      <text:p text:style-name="P2"/>
      <text:p text:style-name="Standard"><text:span text:style-name="T3">【服務教育楷模】</text:span></text:p>
      <text:p text:style-name="P6"><text:span text:style-name="T4">達德商工</text:span></text:p>
      <text:p text:style-name="Standard"><text:span text:style-name="T8">以「班級志願服務學習」參加成員4,592位學生與104位導師，利用每週綜合活動時間，學務處統籌規劃與指導審核通過，由導師帶領學生一起服務。讓「技藝教育向下扎根」由各科專業成立服務隊，到縣內國中指導對技職教育有興趣的學生，本年度巡迴35間國中，參與技能服務志工有875位。「團結力量大」與社福機構結合，擁抱獨老送年菜、關懷植物人街頭募發票與業界合作辦理義剪。</text:span></text:p>
      <text:p text:style-name="P6"><text:span text:style-name="T4">精誠高中</text:span></text:p>
      <text:p text:style-name="Standard"><text:span text:style-name="T8">為增進學生對這片土地的愛護，並能增加資源的回收利用，特結合本校高二人社班同學，一起辦理淨灘工作坊。經由高二人社班同學對芳苑之地形發展的研究及詳細解說，讓參加的志工對此及居民賴以為生的方式能有更深一層的瞭解。並讓學生試著走進鄉村，採訪當地居民，和當地居民互動。透過淨灘方式，冀望讓學生珍惜這塊土地之美，進而欣賞彰化在地之美。</text:span></text:p>
      <text:p text:style-name="P5"/>
      <text:p text:style-name="P6"><text:span text:style-name="T4">彰化高商</text:span></text:p>
      <text:p text:style-name="Standard"><text:span text:style-name="T8">「79週年校慶園遊會」向青瓢租借可重複使用之環保杯，以取代塑膠杯、紙杯等一次性餐具之使用，達到垃圾減量效果。由雲雀愛心志工社、慈幼社、少獅團共同參與「王功淨灘活動」，沿著海岸線撿出21.4公斤寶特瓶、5公斤塑膠袋，甚至還有大輪胎與許多殘破魚網，共1.1噸的垃圾。外語科舉辦「2018 Happy Camp清寒英語冬令營」，有戲劇、遊戲，寓教於樂教小朋友講英語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0" fo:widows="0" fo:text-indent="0in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margin-left="0.6665in"/>
        </style:list-level-properties>
        <style:text-properties fo:font-family="Wingdings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256in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in" fo:margin-right="0.25in" fo:text-indent="0in" style:auto-text-indent="false">
        <style:tab-stops>
          <style:tab-stop style:position="3.2217in" style:type="center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3945in" fo:margin-bottom="0.590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3</text:page-number></text:span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需要的人格特質 從服務人群開始學習</dc:title>
    <meta:initial-creator>user</meta:initial-creator>
    <dc:creator>chcg</dc:creator>
    <meta:editing-cycles>2</meta:editing-cycles>
    <meta:print-date>2019-04-02T01:53:00</meta:print-date>
    <meta:creation-date>2019-04-08T03:01:00</meta:creation-date>
    <dc:date>2019-04-08T03:01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3" meta:paragraph-count="43" meta:word-count="3866" meta:character-count="3924" meta:non-whitespace-character-count="3907"/>
    <meta:user-defined meta:name="AppVersion">14.0000</meta:user-defined>
    <meta:user-defined meta:name="Company">P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