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：</text:p>
      <text:p text:style-name="P2"/>
      <text:p text:style-name="P3">※獲獎學校單位及個人方案特色參考</text:p>
      <text:p text:style-name="P4">一、閱讀磐石學校</text:p>
      <text:p text:style-name="P5">（一）頂番國小：頂番讀冊囡仔，齊步走!</text:p>
      <text:p text:style-name="P6"><text:s text:c="2"/>閱讀是學習的基石，頂番國小在推動閱讀教育上，先建立學生閱讀習慣，再配合閱讀理解策略、讀報、多文本、向讀學寫、媒體識讀等閱讀課程，建構學生閱讀素養。</text:p>
      <text:p text:style-name="P7">（二）土庫國小：鋤「閱」為疇，土庫「藝」芬芳</text:p>
      <text:p text:style-name="P8"><text:s text:c="2"/>土庫國小閱讀藉由混齡、全日制及三學期全面的推動模式，結合社區及與外部資源強力共構合作，雖然學生數較少，但是卻是全校推動深化度最高，成效最好的結果，因此榮獲全國評審青睞，給予磐石獎肯定。</text:p>
      <text:p text:style-name="P9"/>
      <text:p text:style-name="P10">二、閱讀推手團體組</text:p>
      <text:p text:style-name="P11">（一）鹿東國小－向日葵志工：向日葵的閱讀花園</text:p>
      <text:p text:style-name="P12"><text:s text:c="2"/>鹿東國小有一群熱心又有行動力的向日葵志工，十八般武藝樣樣精通，自編、自導、自演舞台劇，每一次演出戲劇內容改編自繪本或童話故事，加入現代元素與話題，讓戲劇更具有張力，在孩子心中的閱讀種子，慢慢生根茁壯，讓閱讀帶領孩子飛向未來的世界。</text:p>
      <text:p text:style-name="P13">（二）永豐國小－晨光志工隊：有志一同推閱讀，翻轉吧!永豐</text:p>
      <text:p text:style-name="P14"><text:s text:c="2"/>永豐晨光志工團隊十年來走入班級說故事，協助圖書室圖書管理，参與學校重要活動，成為學校最佳好夥伴，一起建構學生良好閱讀習慣與培養學生品德生活教育，拓展生命視野。</text:p>
      <text:p text:style-name="P15"/>
      <text:p text:style-name="P16">三、閱讀推手個人組</text:p>
      <text:p text:style-name="P17">（一）廣興國小楊素綾主任：愛在閱讀飛揚時</text:p>
      <text:p text:style-name="P18"><text:s text:c="2"/>自從擔任教師開始，便致力於推動閱讀教育。在湖西國小任教期間，透過語文課程與閱讀的結合，積極培育學生的基礎能力。考上正式主任之後，規劃籌辦南興國小閱讀活動，發展結合美感教育及國際教育的學校本位課程，一舉拿下教育部閱讀磐石學校殊榮，以及教育部杏<text:soft-page-break/>壇芬芳獎團隊獎。有感於偏鄉資源的匱乏，期盼自身的積極投入，能夠讓孩子們有成長的機會，因此調動到廣興國小，繼續用愛和動能，逐步推展閱讀活動，並融入校本課程的在地化學習歷程，用一株香草，串起偏鄉孩子的教育學習新契機。素綾主任深信，只要堅持就有力量，守護偏鄉的孩子們，從閱讀開始走入心房。</text:p>
      <text:p text:style-name="P19">（二）鹿鳴國中呂慧君老師：悅讀閱卓越</text:p>
      <text:p text:style-name="P20"><text:s text:c="2"/>鹿鳴國中呂慧君老師以「聆聽、口說、悅讀、書寫、走讀、觀摩」此六大主軸帶領學生開展閱讀旅程的短、中、長程目標，以期達成「終身學習」的最終願景。</text:p>
      <text:p text:style-name="P21">（三）湖北國小陳獻旗校長：卓閱湖北，夢想起飛</text:p>
      <text:p text:style-name="P22"><text:s text:c="2"/>打開一本書，如同打開一個世界，閱讀帶孩子啟動夢想，進而實現夢想。閱讀是一趟長程的飛行，陳獻旗校長以機長角色發想，悉心規劃每一趟豐富多元的閱讀航行，帶領湖北的親師生飛向閱讀的新視界。</text:p>
      <text:p text:style-name="P23">（四）中興國小姚雪敏組長：悅讀閱樂，盡在中興!</text:p>
      <text:p text:style-name="P24"><text:span text:style-name="T25"><text:s text:c="2"/>中興國小姚組長整合資源並注重閱讀層次銜接，以多元創意教學活動，激發學生閱讀興趣，提升學習質量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hg</meta:initial-creator>
    <dc:creator>chhg</dc:creator>
    <meta:creation-date>2019-07-22T04:17:00Z</meta:creation-date>
    <dc:date>2019-07-22T04:29:00Z</dc:date>
    <meta:template xlink:href="Normal.dotm" xlink:type="simple"/>
    <meta:editing-cycles>1</meta:editing-cycles>
    <meta:editing-duration>PT720S</meta:editing-duration>
    <meta:document-statistic meta:page-count="2" meta:paragraph-count="2" meta:word-count="162" meta:character-count="1085" meta:row-count="7" meta:non-whitespace-character-count="925"/>
  </office:meta>
</office:document-meta>
</file>