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59" style:family="paragraph" style:parent-style-name="Text_20_body">
      <style:paragraph-properties fo:margin-top="0.423cm" fo:margin-bottom="0cm" style:contextual-spacing="false"/>
    </style:style>
    <style:style style:name="P60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1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2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3" style:family="paragraph" style:parent-style-name="Text_20_body">
      <style:paragraph-properties fo:margin-left="0cm" fo:margin-right="0cm" fo:line-height="0.706cm" fo:text-indent="0.635cm" style:auto-text-indent="false"/>
    </style:style>
    <style:style style:name="P64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8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9" style:family="paragraph" style:parent-style-name="Text_20_body">
      <style:paragraph-properties fo:line-height="0.847cm" fo:text-align="center" style:justify-single-word="false"/>
    </style:style>
    <style:style style:name="P70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fo:font-size="12pt" style:font-name-asian="標楷體" style:font-size-asian="12pt" style:font-size-complex="12pt"/>
    </style:style>
    <style:style style:name="T36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2365297549312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460564600"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15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15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15"/>
          <table:table-cell table:style-name="表格1.O3" table:number-columns-spanned="16" office:value-type="string">
            <text:p text:style-name="P52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xml:id="list155410767919424"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56">國小請檢附在學證明</text:p>
            <text:list xml:id="list155410878292286" text:continue-numbering="true" text:style-name="L1">
              <text:list-item>
                <text:p text:style-name="P75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5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3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9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50">(請詳填)</text:span></text:span></text:p>
            <text:p text:style-name="P30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60"><text:span text:style-name="預設段落字型"><text:span text:style-name="T4"><text:s text:c="3"/></text:span></text:span></text:p>
      <text:p text:style-name="P60"><text:soft-page-break/><text:span text:style-name="預設段落字型"><text:span text:style-name="T3"/></text:span></text:p>
      <text:p text:style-name="P60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1"><text:span text:style-name="預設段落字型"><text:span text:style-name="T4">申請「彰化縣自強優秀學生獎學金」彙整清冊</text:span></text:span></text:p>
      <text:p text:style-name="P62"><text:s text:c="2"/>獎學金申請組別：(請勾選)</text:p>
      <text:p text:style-name="P63"><text:span text:style-name="預設段落字型"><text:span text:style-name="T46"></text:span></text:span><text:span text:style-name="預設段落字型"><text:span text:style-name="T17">國小</text:span></text:span></text:p>
      <text:p text:style-name="P63"><text:span text:style-name="預設段落字型"><text:span text:style-name="T46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3"><text:span text:style-name="預設段落字型"><text:span text:style-name="T46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3"><text:span text:style-name="預設段落字型"><text:span text:style-name="T46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4"><text:span text:style-name="預設段落字型"><text:span text:style-name="T46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7">系組</text:p>
            <text:p text:style-name="P67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8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8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8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8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5"/>
      <text:p text:style-name="P20">備註：</text:p>
      <text:list xml:id="list2298053569" text:style-name="L2">
        <text:list-item>
          <text:p text:style-name="P74">學校名稱請務必填列校名<text:span text:style-name="T54">全銜</text:span>，俾利後續作業。</text:p>
        </text:list-item>
        <text:list-item>
          <text:p text:style-name="P76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19">填列。</text:span></text:span></text:p>
        </text:list-item>
        <text:list-item>
          <text:p text:style-name="P76"><text:span text:style-name="預設段落字型"><text:span text:style-name="T40">「智育 (學業)成績」欄位：請填列上個學期成績。</text:span></text:span></text:p>
          <text:p text:style-name="P77"><text:span text:style-name="預設段落字型"><text:span text:style-name="T42"><text:s text:c="9"/></text:span></text:span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  </text:list-item>
        <text:list-item>
          <text:p text:style-name="P76"><text:span text:style-name="T35">低收</text:span><text:span text:style-name="T37">入戶欄位</text:span><text:span text:style-name="T49">：</text:span><text:span text:style-name="T52">申請學生為「低收入戶」者，請填「</text:span><text:span text:style-name="T36">低收</text:span><text:span text:style-name="T52">」；非低收入戶，請空白。</text:span></text:p>
        </text:list-item>
      </text:list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9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9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70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彰化縣自強優秀學生獎學金申請書</dc:title>
    <meta:initial-creator>chcg</meta:initial-creator>
    <meta:creation-date>2022-09-20T10:21:00Z</meta:creation-date>
    <dc:date>2023-03-01T11:09:13.081000000</dc:date>
    <meta:print-date>2020-02-19T17:05:00Z</meta:print-date>
    <meta:editing-cycles>9</meta:editing-cycles>
    <meta:editing-duration>PT23M16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Normal"/>
  </office:meta>
</office:document-meta>
</file>