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超研澤粗楷" svg:font-family="超研澤粗楷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style:line-height-at-least="0cm"/>
      <style:text-properties fo:font-size="20pt" fo:font-weight="bold" style:font-name-asian="Times New Roman" style:font-size-asian="20pt" style:font-weight-asian="bold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24pt" fo:language="none" fo:country="none" fo:font-weight="bold" style:font-name-asian="標楷體" style:font-size-asian="24pt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標楷體" fo:font-size="24pt" style:font-name-asian="標楷體" style:font-size-asian="2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423cm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fo:font-size="22pt" style:font-name-asian="標楷體" style:font-size-asian="22pt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text-properties fo:font-size="14pt" style:font-name-asian="細明體" style:font-size-asian="14pt"/>
    </style:style>
    <style:style style:name="P12" style:family="paragraph" style:parent-style-name="Standard">
      <style:paragraph-properties fo:margin-left="1.792cm" fo:margin-right="0cm" fo:line-height="0.776cm" fo:text-indent="-1.792cm" style:auto-text-indent="false"/>
    </style:style>
    <style:style style:name="P13" style:family="paragraph" style:parent-style-name="Standard">
      <style:paragraph-properties fo:margin-left="6.914cm" fo:margin-right="0cm" fo:line-height="0.776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6.914cm" fo:margin-right="0cm" fo:line-height="0.776cm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6.914cm" fo:margin-right="0cm" fo:line-height="0.776cm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16" style:family="paragraph" style:parent-style-name="Standard">
      <style:paragraph-properties fo:margin-left="-0.004cm" fo:margin-right="0cm" fo:line-height="0.776cm" fo:text-indent="4.251cm" style:auto-text-indent="false"/>
    </style:style>
    <style:style style:name="P17" style:family="paragraph" style:parent-style-name="Standard">
      <style:paragraph-properties fo:margin-left="-0.004cm" fo:margin-right="0cm" fo:line-height="0.776cm" fo:text-indent="4.251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-0.004cm" fo:margin-right="0cm" fo:line-height="0.776cm" fo:text-indent="4.253cm" style:auto-text-indent="false"/>
    </style:style>
    <style:style style:name="P19" style:family="paragraph" style:parent-style-name="Standard">
      <style:paragraph-properties fo:line-height="0.882cm" fo:break-before="page"/>
      <style:text-properties fo:font-size="24pt" style:font-name-asian="標楷體" style:font-size-asian="24pt"/>
    </style:style>
    <style:style style:name="P20" style:family="paragraph" style:parent-style-name="Standard">
      <style:paragraph-properties fo:margin-left="0cm" fo:margin-right="0cm" fo:text-indent="2.54cm" style:auto-text-indent="false"/>
    </style:style>
    <style:style style:name="P21" style:family="paragraph" style:parent-style-name="Standard">
      <style:paragraph-properties fo:margin-left="0cm" fo:margin-right="0cm" fo:text-indent="2.963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indent="6.42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text-indent="3.951cm" style:auto-text-indent="false"/>
      <style:text-properties fo:font-size="16pt" style:font-size-asian="16pt"/>
    </style:style>
    <style:style style:name="P24" style:family="paragraph" style:parent-style-name="本文縮排_20_2">
      <style:paragraph-properties fo:line-height="0.776cm" fo:text-align="justify" style:justify-single-word="false"/>
    </style:style>
    <style:style style:name="P25" style:family="paragraph" style:parent-style-name="本文縮排_20_2">
      <style:paragraph-properties fo:line-height="0.776cm" fo:text-align="justify" style:justify-single-word="false"/>
      <style:text-properties style:font-size-complex="16pt"/>
    </style:style>
    <style:style style:name="P26" style:family="paragraph" style:parent-style-name="Standard" style:master-page-name="Standard">
      <style:paragraph-properties fo:line-height="0.706cm" style:page-number="1"/>
      <style:text-properties style:font-name="標楷體" fo:font-size="20pt" style:font-name-asian="標楷體" style:font-size-asian="20pt"/>
    </style:style>
    <style:style style:name="P27" style:family="paragraph" style:parent-style-name="Standard">
      <style:paragraph-properties fo:margin-left="2.268cm" fo:margin-right="0cm" fo:line-height="0.776cm" fo:text-indent="-2.268cm" style:auto-text-indent="false"/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1.058cm" fo:margin-right="0cm" fo:line-height="0.776cm" fo:text-indent="0cm" style:auto-text-indent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left="2.113cm" fo:margin-right="0cm" fo:line-height="0.776cm" fo:text-indent="-1.055cm" style:auto-text-indent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text-indent="1.05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6.914cm" fo:margin-right="0cm" fo:line-height="0.776cm" fo:text-indent="0cm" style:auto-text-indent="false"/>
      <style:text-properties style:font-name="標楷體" fo:font-size="16pt" style:font-name-asian="標楷體" style:font-size-asian="16pt"/>
    </style:style>
    <style:style style:name="P33" style:family="paragraph" style:parent-style-name="本文縮排_20_2">
      <style:paragraph-properties fo:line-height="0.776cm" fo:text-align="justify" style:justify-single-word="false"/>
      <style:text-properties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text-scale="79%"/>
    </style:style>
    <style:style style:name="T8" style:family="text">
      <style:text-properties style:font-size-complex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細明體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-asian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彰化縣私立　　　　　　 <text:s text:c="5"/>　 <text:s text:c="5"/>短期補習班函</text:p>
      <text:p text:style-name="P6">受文者：彰化縣政府教育處</text:p>
      <text:p text:style-name="P12"><text:span text:style-name="T7">發文日期：</text:span><text:span text:style-name="T6">中華民國　　年　　月　　日</text:span></text:p>
      <text:p text:style-name="P12"><text:span text:style-name="T7">發文字號：</text:span><text:span text:style-name="T6">　　　　字第　　　　　　號</text:span></text:p>
      <text:p text:style-name="P27">主　旨：本班設立人原名為　　　因故更名為　　　，申請更換立案證書及設立人資料變更，謹請惠准，請鑑核。</text:p>
      <text:p text:style-name="P6">說　明：檢附資料如下(一式2份)：</text:p>
      <text:p text:style-name="P29">一、設立人身分證正、反面影印本。</text:p>
      <text:p text:style-name="P29">二、戶籍謄本。</text:p>
      <text:p text:style-name="P30">三、原立案證書正本（若遺失請登報作廢，並檢附其遺失證明正本『報紙正本』及切結書等相關資料）。</text:p>
      <text:p text:style-name="P29">四、設立人二吋照片乙張。。</text:p>
      <text:p text:style-name="P31">五、投保團體公共意外責任險證明文件影本。</text:p>
      <text:p text:style-name="P24"><text:span text:style-name="T8">六、消防安全設備檢修申報證明文件</text:span><text:span text:style-name="T3">影本</text:span><text:span text:style-name="T8">。</text:span></text:p>
      <text:p text:style-name="P25">七、建築物防火避難設施檢查申報影本。</text:p>
      <text:p text:style-name="P25"/>
      <text:p text:style-name="P13"/>
      <text:p text:style-name="P14"/>
      <text:p text:style-name="P14"/>
      <text:p text:style-name="P14"/>
      <text:p text:style-name="P14"/>
      <text:p text:style-name="P14"/>
      <text:p text:style-name="P15"><draw:frame draw:style-name="fr1" draw:name="Frame1" text:anchor-type="char" svg:x="9.724cm" svg:y="0.658cm" svg:width="7.151cm" svg:height="1.647cm" draw:z-index="0"><draw:text-box><text:p text:style-name="P7">影本均須蓋設立人私章並加註「本影本與正本相符，如有不實，願負一切法律責任」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6">私立　　　　　　　短期補習班</text:span><text:span text:style-name="T5">（請蓋班印）</text:span></text:p>
      <text:p text:style-name="P16"><text:span text:style-name="T2">設立人：　　　 <text:s text:c="5"/></text:span><text:span text:style-name="T1">（簽名及蓋私章）</text:span></text:p>
      <text:p text:style-name="P17">身分證號碼：</text:p>
      <text:p text:style-name="P17">班　　　址：</text:p>
      <text:p text:style-name="P16"><text:span text:style-name="T2">電話(行動電話)：</text:span><text:span text:style-name="T4"> </text:span></text:p>
      <text:p text:style-name="P18"><text:span text:style-name="T9">e-</text:span><text:span text:style-name="T2">mail</text:span><text:span text:style-name="T9">：</text:span></text:p>
      <text:p text:style-name="P19"/>
      <text:p text:style-name="P8"/>
      <text:p text:style-name="P1">補習班設立人身分證影印本</text:p>
      <text:p text:style-name="P2"><text:s text:c="6"/></text:p>
      <text:p text:style-name="P3"><draw:frame draw:style-name="fr1" draw:name="Frame2" text:anchor-type="char" svg:x="1.879cm" svg:y="0.467cm" svg:width="11.8cm" svg:height="7.038cm" draw:z-index="1"><draw:text-box><text:p text:style-name="Standard"/><text:p text:style-name="Standard"/><text:p text:style-name="Standard"/><text:p text:style-name="P20"/><text:p text:style-name="P21">身<text:span text:style-name="T12"> <text:s/></text:span>份<text:span text:style-name="T12"> <text:s/></text:span>證<text:span text:style-name="T12"> <text:s/></text:span>黏<text:span text:style-name="T12"> <text:s/></text:span>貼<text:span text:style-name="T12"> <text:s/></text:span>處</text:p></draw:text-box></draw:frame></text:p>
      <text:p text:style-name="P4"/>
      <text:p text:style-name="Standard"/>
      <text:p text:style-name="Standard"/>
      <text:p text:style-name="Standard"/>
      <text:p text:style-name="Standard"/>
      <text:p text:style-name="P9"><text:s text:c="3"/></text:p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13">正</text:span><text:span text:style-name="T12"> <text:s text:c="5"/></text:span><text:span text:style-name="T13">面</text:span><text:span text:style-name="T12"> <text:s text:c="2"/></text:span></text:p>
      <text:p text:style-name="P10"><draw:frame draw:style-name="fr1" draw:name="Frame3" text:anchor-type="char" svg:x="1.879cm" svg:y="0.464cm" svg:width="11.8cm" svg:height="7.355cm" draw:z-index="2"><draw:text-box><text:p text:style-name="Standard"/><text:p text:style-name="Standard"/><text:p text:style-name="Standard"/><text:p text:style-name="Standard"/><text:p text:style-name="P21">身<text:span text:style-name="T12"> <text:s/></text:span>份<text:span text:style-name="T12"> <text:s/></text:span>證<text:span text:style-name="T12"> <text:s/></text:span>黏<text:span text:style-name="T12"> <text:s/></text:span>貼<text:span text:style-name="T12"> <text:s/></text:span>處</text:p><text:p text:style-name="P2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/></text:p>
      <text:p text:style-name="Standard"><text:span text:style-name="T12"><text:s text:c="50"/></text:span><text:span text:style-name="T10"><text:s text:c="3"/></text:span><text:span text:style-name="T11">背</text:span><text:span text:style-name="T10"> <text:s text:c="5"/></text:span><text:span text:style-name="T11">面</text:span></text:p>
      <text:p text:style-name="P11"/>
      <text:p text:style-name="P23">影本與正本同<text:span text:style-name="T12"> <text:s text:c="6"/></text:span>蓋<text:span text:style-name="T12"> </text:span>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超研澤粗楷" svg:font-family="超研澤粗楷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5cm" fo:margin-right="0cm" fo:line-height="0.635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194cm" fo:margin-right="0cm" fo:line-height="0.635cm" fo:text-indent="-1.13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053cm" fo:margin-right="0cm" fo:line-height="0.635cm" fo:text-indent="-0.998cm" style:auto-text-indent="false"/>
      <style:text-properties fo:font-size="14pt" style:font-name-asian="標楷體" style:font-family-asian="標楷體" style:font-family-generic-asian="script" style:font-size-asian="14pt"/>
    </style:style>
    <style:style style:name="大標" style:family="paragraph" style:parent-style-name="Standard">
      <style:paragraph-properties fo:text-align="justify" style:justify-single-word="false"/>
      <style:text-properties fo:font-size="20pt" style:font-name-asian="超研澤粗楷" style:font-family-asian="超研澤粗楷, 新細明體" style:font-family-generic-asian="modern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93cm" fo:text-indent="-1.138cm" fo:margin-left="2.1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彰化縣短期補習班變更共同設立人</dc:title>
    <meta:initial-creator>彰化縣政府教育局</meta:initial-creator>
    <meta:creation-date>2015-11-23T02:31:00</meta:creation-date>
    <dc:date>2019-04-22T10:11:57.012000000</dc:date>
    <meta:print-date>2014-11-01T11:55:00</meta:print-date>
    <meta:editing-cycles>7</meta:editing-cycles>
    <meta:editing-duration>PT31M54S</meta:editing-duration>
    <meta:generator>LibreOffice/6.2.2.2$Windows_X86_64 LibreOffice_project/2b840030fec2aae0fd2658d8d4f9548af4e3518d</meta:generator>
    <meta:document-statistic meta:table-count="0" meta:image-count="0" meta:object-count="0" meta:page-count="2" meta:paragraph-count="29" meta:word-count="359" meta:character-count="533" meta:non-whitespace-character-count="364"/>
  </office:meta>
</office:document-meta>
</file>