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size-asian="14pt"/>
    </style:style>
    <style:style style:name="P2" style:family="paragraph" style:parent-style-name="Standard">
      <style:paragraph-properties fo:line-height="0.706cm"/>
      <style:text-properties fo:color="#ff0000" style:font-name="標楷體" fo:font-size="14pt" style:font-size-asian="14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margin-left="0.494cm" fo:margin-right="0cm" fo:line-height="0.706cm" fo:text-indent="-0.494cm" style:auto-text-indent="false"/>
    </style:style>
    <style:style style:name="P6" style:family="paragraph" style:parent-style-name="Standard">
      <style:paragraph-properties fo:line-height="0.706cm" fo:padding-left="0cm" fo:padding-right="0cm" fo:padding-top="0cm" fo:padding-bottom="0.035cm" fo:border-left="none" fo:border-right="none" fo:border-top="none" fo:border-bottom="3pt dotted #000000"/>
      <style:text-properties style:font-name="標楷體" fo:font-size="14pt" style:font-size-asian="14pt"/>
    </style:style>
    <style:style style:name="P7" style:family="paragraph" style:parent-style-name="行文機關">
      <style:paragraph-properties fo:text-align="justify" style:justify-single-word="false"/>
      <style:text-properties fo:font-size="12pt" style:font-size-asian="12pt"/>
    </style:style>
    <style:style style:name="P8" style:family="paragraph" style:parent-style-name="主旨">
      <style:paragraph-properties fo:margin-left="1.55cm" fo:margin-right="0cm" fo:line-height="0.706cm" fo:text-align="justify" style:justify-single-word="false" fo:text-indent="-1.55cm" style:auto-text-indent="false"/>
    </style:style>
    <style:style style:name="P9" style:family="paragraph" style:parent-style-name="發文日期">
      <style:paragraph-properties fo:text-align="justify" style:justify-single-word="false"/>
    </style:style>
    <style:style style:name="P10" style:family="paragraph" style:parent-style-name="發文字號">
      <style:paragraph-properties fo:text-align="justify" style:justify-single-word="false"/>
    </style:style>
    <style:style style:name="P11" style:family="paragraph" style:parent-style-name="附件">
      <style:paragraph-properties fo:text-align="justify" style:justify-single-word="false"/>
    </style:style>
    <style:style style:name="P12" style:family="paragraph" style:parent-style-name="說明辦法首行">
      <style:paragraph-properties fo:line-height="0.706cm" fo:text-align="justify" style:justify-single-word="false"/>
    </style:style>
    <style:style style:name="P13" style:family="paragraph" style:parent-style-name="批示欄位">
      <style:paragraph-properties fo:line-height="0.635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4" style:family="paragraph" style:parent-style-name="批示欄位">
      <style:paragraph-properties fo:line-height="0.459cm" fo:text-align="justify" style:justify-single-word="false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5" style:family="paragraph" style:parent-style-name="批示欄位">
      <style:paragraph-properties fo:line-height="0.459cm" fo:text-align="justify" style:justify-single-word="false" fo:orphans="0" fo:widows="0" style:vertical-align="auto" style:snap-to-layout-grid="true"/>
      <style:text-properties fo:font-size="12pt" fo:language="en" fo:country="US" style:letter-kerning="true" style:font-size-asian="12pt" style:language-asian="zh" style:country-asian="TW"/>
    </style:style>
    <style:style style:name="P16" style:family="paragraph" style:parent-style-name="首長">
      <style:paragraph-properties fo:text-align="justify" style:justify-single-word="false"/>
    </style:style>
    <style:style style:name="P17" style:family="paragraph" style:parent-style-name="受文者">
      <style:paragraph-properties fo:text-align="justify" style:justify-single-word="false"/>
    </style:style>
    <style:style style:name="P18" style:family="paragraph" style:parent-style-name="正本">
      <style:paragraph-properties fo:text-align="justify" style:justify-single-word="false"/>
    </style:style>
    <style:style style:name="P19" style:family="paragraph" style:parent-style-name="副本">
      <style:paragraph-properties fo:text-align="justify" style:justify-single-word="false"/>
    </style:style>
    <style:style style:name="P20" style:family="paragraph" style:parent-style-name="機關名稱">
      <style:paragraph-properties fo:text-align="justify" style:justify-single-word="false"/>
    </style:style>
    <style:style style:name="P21" style:family="paragraph" style:parent-style-name="機關名稱">
      <style:paragraph-properties fo:text-align="justify" style:justify-single-word="false" fo:break-before="page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size-asian="16pt" style:font-weight-asian="bold"/>
    </style:style>
    <style:style style:name="P23" style:family="paragraph" style:parent-style-name="Standard">
      <style:paragraph-properties fo:line-height="0.706cm"/>
      <style:text-properties style:font-name="細明體" fo:font-size="14pt" style:font-name-asian="細明體" style:font-size-asian="14pt"/>
    </style:style>
    <style:style style:name="P24" style:family="paragraph" style:parent-style-name="Standard" style:list-style-name="WW8Num2">
      <style:paragraph-properties fo:line-height="0.706cm"/>
      <style:text-properties style:font-name="細明體" fo:font-size="14pt" style:font-name-asian="細明體" style:font-size-asian="14pt"/>
    </style:style>
    <style:style style:name="P25" style:family="paragraph" style:parent-style-name="Standard" style:list-style-name="WW8Num2">
      <style:paragraph-properties fo:line-height="0.706cm"/>
      <style:text-properties style:font-name="微軟正黑體" fo:font-size="12.5pt" style:font-name-asian="微軟正黑體" style:font-size-asian="12.5pt" style:font-name-complex="微軟正黑體" style:font-size-complex="12.5pt"/>
    </style:style>
    <style:style style:name="P26" style:family="paragraph" style:parent-style-name="Standard">
      <style:paragraph-properties fo:line-height="0.706cm"/>
      <style:text-properties style:font-name="標楷體" fo:font-size="14pt" style:font-size-asian="14pt"/>
    </style:style>
    <style:style style:name="P27" style:family="paragraph" style:parent-style-name="主旨" style:list-style-name="WW8Num1">
      <style:paragraph-properties fo:line-height="0.635cm" fo:text-align="justify" style:justify-single-word="false" style:line-break="normal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細明體" fo:font-size="14pt" style:font-name-asian="細明體" style:font-size-asian="14pt"/>
    </style:style>
    <style:style style:name="T4" style:family="text">
      <style:text-properties style:font-name="細明體" fo:font-size="14pt" fo:font-weight="bold" style:font-name-asian="細明體" style:font-size-asian="14pt" style:font-weight-asian="bold" style:font-weight-complex="bold"/>
    </style:style>
    <style:style style:name="T5" style:family="text">
      <style:text-properties style:font-name="細明體" fo:font-size="14pt" fo:font-weight="bold" style:font-name-asian="細明體" style:font-size-asian="14pt" style:font-weight-asian="bold" style:font-weight-complex="bold" loext:padding="0cm" loext:border="0.51pt solid #000000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officeooo:rsid="001ebe48"/>
    </style:style>
    <style:style style:name="T1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幼童專用車購置同意書申請應報文件</text:p>
      <text:p text:style-name="P23">一、幼兒園應檢附下列購車文件備文報府申請：</text:p>
      <text:list xml:id="list6235282957807389728" text:style-name="WW8Num2">
        <text:list-item>
          <text:p text:style-name="P24">購置幼童專用車申請書（附件一）</text:p>
        </text:list-item>
        <text:list-item>
          <text:p text:style-name="P24">駕駛員駕照影本(具職業資格、六十五歲以下、二年內無肇事紀錄)</text:p>
        </text:list-item>
        <text:list-item>
          <text:p text:style-name="P24">駕駛員體檢表（依幼兒園幼童專用車輛與其駕駛人及隨車人員督導管理辦法第11條規定辦理）</text:p>
        </text:list-item>
        <text:list-item>
          <text:p text:style-name="P25">應於任職前最近一年內接受基本救命術訓練八小時以上證明 </text:p>
        </text:list-item>
        <text:list-item>
          <text:p text:style-name="P24">汽車駕駛執照審查證明書（最近二年內無肇事紀錄，逕向監理單位申請）</text:p>
        </text:list-item>
        <text:list-item>
          <text:p text:style-name="P24">汽車新領牌照登記書影本（車主欄需登記為幼兒園全名）</text:p>
        </text:list-item>
        <text:list-item>
          <text:p text:style-name="P24">出廠證影本</text:p>
        </text:list-item>
        <text:list-item>
          <text:p text:style-name="P24">完稅證明影本</text:p>
        </text:list-item>
      </text:list>
      <text:p text:style-name="P5"><text:span text:style-name="T3">所附證件為影本者，須加註</text:span><text:span text:style-name="T5">影本與正本相符，如有不實，願負法律責任</text:span><text:span text:style-name="T3">，並加蓋</text:span><text:span text:style-name="T4">園印及負責人</text:span><text:span text:style-name="T3">（或董事長）</text:span><text:span text:style-name="T4">之章</text:span><text:span text:style-name="T3">（大小印）。</text:span></text:p>
      <text:p text:style-name="P23">二、本府備查後函復幼兒園，副本抄送監理站</text:p>
      <text:p text:style-name="P23">三、幼兒園領牌後應將行車執照影本寄至教育處備查</text:p>
      <text:p text:style-name="P6"/>
      <text:p text:style-name="P1"/>
      <text:p text:style-name="P2">購置幼童車審查重點</text:p>
      <text:p text:style-name="P5"><text:span text:style-name="T1">1「</text:span><text:span text:style-name="T2"> </text:span><text:span text:style-name="T1">汽車新領牌照登記書」車主欄需登記為幼兒園，不得以個人名義登記，並核負責人、園址是否相符</text:span></text:p>
      <text:p text:style-name="P1">2 核對駕駛員之年齡及資格</text:p>
      <text:p text:style-name="P1">3 審酌購車數輛是否與核定班級數之需求相符</text:p>
      <text:p text:style-name="P1">4 車身是否為幼童專用車</text:p>
      <text:p text:style-name="P1">5注意引擎號碼</text:p>
      <text:p text:style-name="P21"><text:bookmark text:name="機關名稱"/>彰化縣<draw:g text:anchor-type="char" draw:z-index="0" draw:name="裝訂線" draw:style-name="gr1"><draw:frame draw:style-name="gr2" draw:text-style-name="P29" svg:width="0.565cm" svg:height="0.883cm" svg:x="-1.199cm" svg:y="20.003cm"><draw:text-box><text:p text:style-name="P28"><text:span text:style-name="T10">線</text:span></text:p></draw:text-box></draw:frame><draw:frame draw:style-name="gr2" draw:text-style-name="P29" svg:width="0.636cm" svg:height="0.953cm" svg:x="-1.27cm" svg:y="8.467cm"><draw:text-box><text:p text:style-name="P28"><text:span text:style-name="T10">裝</text:span></text:p></draw:text-box></draw:frame><draw:frame draw:style-name="gr2" draw:text-style-name="P29" svg:width="0.565cm" svg:height="0.957cm" svg:x="-1.199cm" svg:y="14.113cm"><draw:text-box><text:p text:style-name="P28"><text:span text:style-name="T10">訂</text:span></text:p></draw:text-box></draw:frame><draw:line draw:style-name="gr3" draw:text-style-name="P30" svg:x1="-0.988cm" svg:y1="2.859cm" svg:x2="-0.986cm" svg:y2="8.327cm"><text:p/></draw:line><draw:line draw:style-name="gr3" draw:text-style-name="P30" svg:x1="-0.988cm" svg:y1="9.772cm" svg:x2="-0.986cm" svg:y2="14.041cm"><text:p/></draw:line><draw:line draw:style-name="gr3" draw:text-style-name="P30" svg:x1="-0.988cm" svg:y1="15.453cm" svg:x2="-0.988cm" svg:y2="20.074cm"><text:p/></draw:line><draw:line draw:style-name="gr3" draw:text-style-name="P30" svg:x1="-0.988cm" svg:y1="21.239cm" svg:x2="-0.986cm" svg:y2="27.06cm"><text:p/></draw:line></draw:g><draw:frame draw:style-name="fr1" draw:name="框架1" text:anchor-type="char" svg:x="-1.129cm" svg:y="-1.905cm" svg:width="4.41cm" svg:height="1.552cm" draw:z-index="1"><draw:text-box><text:p text:style-name="P3"><text:span text:style-name="T6">檔號</text:span>：</text:p><text:p text:style-name="P13">保存年限：</text:p></draw:text-box></draw:frame>私立<text:span text:style-name="T7">○○</text:span>幼兒園　函</text:p>
      <text:p text:style-name="P20"/>
      <text:p text:style-name="P7">園<text:span text:style-name="T7"> <text:s text:c="3"/></text:span>址：<text:bookmark text:name="機關地址"/><text:span text:style-name="T7"> </text:span></text:p>
      <text:p text:style-name="P7">聯<text:span text:style-name="T7"> </text:span>絡<text:span text:style-name="T7"> </text:span>人：<text:bookmark text:name="承辦人"/><text:span text:style-name="T7"> </text:span></text:p>
      <text:p text:style-name="P7">聯絡電話：<text:bookmark text:name="聯絡電話"/><text:span text:style-name="T7"> </text:span></text:p>
      <text:p text:style-name="P7">傳　　真：<text:bookmark text:name="傳真"/><text:span text:style-name="T7"> </text:span></text:p>
      <text:p text:style-name="P15"/>
      <text:p text:style-name="P17">受文者：<text:bookmark text:name="受文者"/></text:p>
      <text:p text:style-name="P9">發文日期：<text:bookmark text:name="日期"/><text:span text:style-name="T7"> </text:span></text:p>
      <text:p text:style-name="P10">發文字號：<text:bookmark text:name="發文字號"/><text:span text:style-name="T7"> </text:span></text:p>
      <text:p text:style-name="P11">附件：<text:bookmark text:name="附件"/>如說明一</text:p>
      <text:p text:style-name="P8">主旨：<text:bookmark text:name="主旨"/>為購置本園幼童專用車<text:span text:style-name="T9">O</text:span>部，檢附相關文件，請<text:span text:style-name="T7"> <text:s/></text:span>鑒核。</text:p>
      <text:p text:style-name="P12">說明：<text:bookmark text:name="說明"/></text:p>
      <text:list xml:id="list6204457557445494426" text:style-name="WW8Num1">
        <text:list-item>
          <text:p text:style-name="P27">本園擬向<text:span text:style-name="T7">○○</text:span>公司購置幼童專用車<text:span text:style-name="T7"> <text:s/></text:span>部，檢附下列文件：<text:line-break/>（一）駕駛員駕照影本、體檢表、良民證、基本救命術、汽車駕駛執照審查證明書（姓名：<text:span text:style-name="T9">OOO</text:span>）<text:line-break/>（二）汽車新領牌照登記書影本（引擎號碼：<text:span text:style-name="T7"> <text:s text:c="8"/></text:span>）<text:line-break/>（三）出廠證明影本<text:line-break/>（四）完稅證明影本</text:p>
        </text:list-item>
        <text:list-item>
          <text:p text:style-name="P27">本園幼童專用車僅限接送幼童，並依乘載人數載送幼童，謹遵道路交通安全規則暨幼童專用車管理等相關規定，確保幼童人身安全。</text:p>
        </text:list-item>
      </text:list>
      <text:p text:style-name="P14"/>
      <text:p text:style-name="P18">正本：<text:bookmark text:name="正本"/>彰化縣政府教育處</text:p>
      <text:p text:style-name="P19">副本：<text:bookmark text:name="副本"/>彰化縣私立<text:span text:style-name="T9">OO</text:span>幼兒園</text:p>
      <text:p text:style-name="P14"/>
      <text:p text:style-name="P14"/>
      <text:p text:style-name="P14"/>
      <text:p text:style-name="P14"/>
      <text:p text:style-name="P16"><text:bookmark text:name="首長"/>負責人<text:span text:style-name="T7"> ○ ○ ○ </text:span><text:span text:style-name="T8">（請加蓋園印及負責人之章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附件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辦法首行" style:family="paragraph" style:parent-style-name="Standard">
      <style:paragraph-properties fo:margin-left="1.55cm" fo:margin-right="0cm" fo:text-indent="-1.55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首長" style:family="paragraph" style:parent-style-name="行文機關">
      <style:paragraph-properties fo:line-height="0.847cm" style:snap-to-layout-grid="true"/>
      <style:text-properties fo:font-size="18pt" style:font-size-asian="18pt"/>
    </style:style>
    <style:style style:name="受文者" style:family="paragraph" style:parent-style-name="行文機關">
      <style:text-properties fo:font-size="16pt" style:font-size-asian="16pt"/>
    </style:style>
    <style:style style:name="正本" style:family="paragraph" style:parent-style-name="行文機關">
      <style:paragraph-properties fo:margin-left="1.501cm" fo:margin-right="0cm" fo:text-indent="-1.501cm" style:auto-text-indent="false"/>
      <style:text-properties fo:font-size="16pt" style:font-size-asian="16pt"/>
    </style:style>
    <style:style style:name="副本" style:family="paragraph" style:parent-style-name="行文機關">
      <style:paragraph-properties fo:margin-left="1.501cm" fo:margin-right="0cm" fo:text-indent="-1.501cm" style:auto-text-indent="false"/>
      <style:text-properties fo:font-size="16pt" style:font-size-asian="16pt"/>
    </style:style>
    <style:style style:name="機關名稱" style:family="paragraph" style:parent-style-name="Standard">
      <style:paragraph-properties fo:line-height="0.776cm"/>
      <style:text-properties fo:font-size="22pt" style:font-name-asian="標楷體" style:font-family-asian="標楷體" style:font-family-generic-asian="script" style:font-size-asian="22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幼童專用車購置同意書申請應報文件</dc:title>
    <meta:initial-creator>pc30211</meta:initial-creator>
    <meta:creation-date>2004-12-16T16:38:00</meta:creation-date>
    <dc:date>2019-06-17T09:21:33.013000000</dc:date>
    <meta:print-date>2014-06-19T15:38:00</meta:print-date>
    <meta:editing-cycles>12</meta:editing-cycles>
    <meta:editing-duration>PT20M5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7" meta:word-count="737" meta:character-count="782" meta:non-whitespace-character-count="741"/>
  </office:meta>
</office:document-meta>
</file>