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1.1076in"/>
    </style:style>
    <style:style style:name="TableColumn9" style:family="table-column">
      <style:table-column-properties style:column-width="0.7562in"/>
    </style:style>
    <style:style style:name="TableColumn10" style:family="table-column">
      <style:table-column-properties style:column-width="0.8687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5in"/>
    </style:style>
    <style:style style:name="TableColumn13" style:family="table-column">
      <style:table-column-properties style:column-width="0.775in"/>
    </style:style>
    <style:style style:name="TableColumn14" style:family="table-column">
      <style:table-column-properties style:column-width="1.375in"/>
    </style:style>
    <style:style style:name="Table6" style:family="table">
      <style:table-properties style:width="6.75in" fo:margin-left="0.2in" table:align="left"/>
    </style:style>
    <style:style style:name="TableRow15" style:family="table-row">
      <style:table-row-properties style:min-row-height="0.646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06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67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944in" fo:margin-left="2.8194in" fo:text-indent="-2.8194in">
        <style:tab-stops>
          <style:tab-stop style:type="left" style:position="-2.1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6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013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66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944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75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944in" fo:margin-left="1.75in" fo:text-indent="-1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2.277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3.271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25in" style:line-height-at-least="0.194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5in" style:line-height-at-leas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5in" style:line-height-at-least="0.194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125in" style:line-height-at-least="0.194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944in" fo:margin-left="0.08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indent="0.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彰化縣協助碩博士生出國留學貸款補助」</text:span><text:span text:style-name="T3">申請書</text:span><text:span text:style-name="T4"><text:s text:c="5"/></text:span><text:span text:style-name="T5">申請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><text:s text:c="2"/>年<text:s text:c="2"/>月<text:s text:c="2"/>日</text:p>
          </table:table-cell>
        </table:table-row>
        <table:table-row table:style-name="TableRow28">
          <table:table-cell table:style-name="TableCell29" table:number-columns-spanned="2">
            <text:p text:style-name="P30">國民身分證字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>(H)</text:p>
            <text:p text:style-name="P37">(M)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我國政府立案大專校院畢業證書</text:p>
          </table:table-cell>
          <table:covered-table-cell/>
          <table:table-cell table:style-name="TableCell41" table:number-columns-spanned="6">
            <text:p text:style-name="P42">國(私)立<text:s text:c="12"/>學校(校名) <text:s text:c="11"/>系(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入學許可期限</text:p>
          </table:table-cell>
          <table:covered-table-cell/>
          <table:table-cell table:style-name="TableCell46" table:number-columns-spanned="6">
            <text:p text:style-name="P47">自<text:s text:c="3"/>年<text:s text:c="4"/>月起至<text:s text:c="4"/>年<text:s text:c="4"/>月止，共計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申請就讀階段別：□碩士<text:s text:c="13"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申請學校區域別：<text:s/>□美國<text:s/>( <text:s text:c="6"/>) □歐洲<text:s/>( <text:s text:c="5"/>) <text:s/>□其他( <text:s text:c="7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申請貸款金額</text:span><text:span text:style-name="T58">:</text:span><text:span text:style-name="T59">新台幣</text:span><text:span text:style-name="T60"><text:s text:c="7"/></text:span><text:span text:style-name="T61">萬元整</text:span><text:span text:style-name="T62">;</text:span><text:span text:style-name="T63">清償期限</text:span><text:span text:style-name="T64">: <text:s text:c="2"/></text:span><text:span text:style-name="T65">年</text:span><text:span text:style-name="T66">(</text:span><text:span text:style-name="T67">碩士</text:span><text:span text:style-name="T68">10</text:span><text:span text:style-name="T69">年、博士</text:span><text:span text:style-name="T70">12</text:span><text:span text:style-name="T71">年為限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需檢附文件：</text:p>
            <text:list text:style-name="LFO1" text:continue-numbering="true">
              <text:list-item>
                <text:p text:style-name="P76">國民身分證正本及影本1份。</text:p>
              </text:list-item>
              <text:list-item>
                <text:p text:style-name="P77">近三個月戶籍謄本。</text:p>
              </text:list-item>
              <text:list-item>
                <text:p text:style-name="P78">我國政府大專校院畢業證書影本。</text:p>
              </text:list-item>
              <text:list-item>
                <text:p text:style-name="P79">教育部採認之國外或認可之大陸、香港、澳門地區大學院校及研究所入學許可或已實際出國(境)就讀之在學證明文件。</text:p>
              </text:list-item>
              <text:list-item>
                <text:p text:style-name="P80">留學生護照影本。</text:p>
              </text:list-item>
              <text:list-item>
                <text:p text:style-name="P81">受委託人身分證及印章(委託代辦必備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<text:s/></text:span><text:span text:style-name="T86"><text:s text:c="2"/></text:span><text:span text:style-name="T87">本人</text:span><text:span text:style-name="T88">(</text:span><text:span text:style-name="T89">甲方</text:span><text:span text:style-name="T90">)</text:span><text:span text:style-name="T91">貸款金額新台幣</text:span><text:span text:style-name="T92"><text:s text:c="7"/></text:span><text:span text:style-name="T93">萬元整，清償期限自放款日起</text:span><text:span text:style-name="T94"><text:s text:c="3"/></text:span><text:span text:style-name="T95">年，即彰化縣政府</text:span><text:span text:style-name="T96">(</text:span><text:span text:style-name="T97">乙方</text:span><text:span text:style-name="T98">)</text:span><text:span text:style-name="T99">保證金額，未如期清償債務，經承貸金融機構</text:span><text:span text:style-name="T100">向甲方及第一順位保證人</text:span><text:span text:style-name="T101">強制執行而無效果，由乙方代負清償完畢後，經乙方函文求償之日起六個月內，倘甲方仍未為給付者，</text:span><text:span text:style-name="T102">甲方</text:span><text:span text:style-name="T103">同意乙方得依行政程序法第</text:span><text:span text:style-name="T104">148</text:span><text:span text:style-name="T105">條規定，以本切結為強制執行名義逕為執行，並負擔強制執行費用。</text:span></text:p>
            <text:p text:style-name="P106">申請人：<text:s text:c="44"/>(簽章)<text:s/><text:s text:c="20"/></text:p>
            <text:p text:style-name="P107">戶籍地址：<text:s text:c="70"/></text:p>
            <text:p text:style-name="P108">通訊地址：<text:s text:c="75"/></text:p>
            <text:p text:style-name="P109">E-mail：</text:p>
            <text:p text:style-name="P110">中華民國<text:s text:c="12"/>年<text:s text:c="12"/>月<text:s text:c="1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請填具本申請書正本</text:span><text:span text:style-name="T113">2</text:span><text:span text:style-name="T114">份，向本府教育處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4722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彰化縣協助學生就讀國外碩博士學位就學貸款」申請書</dc:title>
    <meta:initial-creator>chcg</meta:initial-creator>
    <dc:creator>Windows 使用者</dc:creator>
    <meta:creation-date>2019-09-11T07:58:00Z</meta:creation-date>
    <dc:date>2019-09-11T08:05:00Z</dc:date>
    <meta:print-date>2019-08-13T09:1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8" meta:character-count="926" meta:row-count="6" meta:non-whitespace-character-count="789"/>
  </office:meta>
</office:document-meta>
</file>