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font-size="12pt" style:font-size-asian="12pt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847cm"/>
      <style:text-properties style:font-name="新細明體" style:font-name-asian="新細明體" style:font-name-complex="新細明體" style:font-size-complex="12pt"/>
    </style:style>
    <style:style style:name="P5" style:family="paragraph" style:parent-style-name="Standard">
      <style:paragraph-properties fo:line-height="0.847cm"/>
      <style:text-properties style:font-name="新細明體" fo:font-size="12pt" style:font-name-asian="新細明體" style:font-size-asian="12pt" style:font-name-complex="新細明體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864cm" fo:margin-right="0cm" fo:line-height="0.847cm" fo:text-indent="-0.864cm" style:auto-text-indent="false"/>
    </style:style>
    <style:style style:name="P8" style:family="paragraph" style:parent-style-name="Standard">
      <style:paragraph-properties fo:margin-left="0.787cm" fo:margin-right="0cm" fo:line-height="0.847cm" fo:text-indent="-0.787cm" style:auto-text-indent="false"/>
      <style:text-properties style:font-name="新細明體" style:font-name-asian="新細明體" style:font-name-complex="新細明體" style:font-size-complex="12pt"/>
    </style:style>
    <style:style style:name="P9" style:family="paragraph" style:parent-style-name="Standard">
      <style:paragraph-properties fo:margin-left="0.783cm" fo:margin-right="0cm" fo:line-height="0.847cm" fo:text-indent="0.004cm" style:auto-text-indent="false"/>
      <style:text-properties style:font-name="新細明體" style:font-name-asian="新細明體" style:font-name-complex="新細明體" style:font-size-complex="12pt"/>
    </style:style>
    <style:style style:name="P10" style:family="paragraph" style:parent-style-name="Standard">
      <style:paragraph-properties fo:margin-left="0.808cm" fo:margin-right="0cm" fo:line-height="0.847cm" fo:text-indent="0cm" style:auto-text-indent="false"/>
    </style:style>
    <style:style style:name="P11" style:family="paragraph" style:parent-style-name="Standard">
      <style:paragraph-properties fo:margin-left="0.813cm" fo:margin-right="0cm" fo:line-height="0.847cm" fo:text-indent="-0.838cm" style:auto-text-indent="false"/>
    </style:style>
    <style:style style:name="P12" style:family="paragraph" style:parent-style-name="Standard">
      <style:paragraph-properties fo:margin-left="2.226cm" fo:margin-right="0cm" fo:line-height="0.847cm" fo:text-indent="-1.27cm" style:auto-text-indent="false"/>
    </style:style>
    <style:style style:name="P13" style:family="paragraph" style:parent-style-name="Standard">
      <style:paragraph-properties fo:margin-left="2.226cm" fo:margin-right="0cm" fo:line-height="0.847cm" fo:text-indent="-1.27cm" style:auto-text-indent="false"/>
      <style:text-properties style:font-name="新細明體" style:font-name-asian="新細明體" style:font-name-complex="新細明體" style:font-size-complex="12pt"/>
    </style:style>
    <style:style style:name="P14" style:family="paragraph" style:parent-style-name="Standard">
      <style:paragraph-properties fo:margin-left="2.223cm" fo:margin-right="0cm" fo:line-height="0.847cm" fo:text-indent="-1.27cm" style:auto-text-indent="false"/>
    </style:style>
    <style:style style:name="P15" style:family="paragraph" style:parent-style-name="Standard">
      <style:paragraph-properties fo:margin-left="2.223cm" fo:margin-right="0cm" fo:line-height="0.847cm" fo:text-indent="-1.27cm" style:auto-text-indent="false"/>
      <style:text-properties style:font-name="新細明體" style:font-name-asian="新細明體" style:font-name-complex="新細明體" style:font-size-complex="12pt"/>
    </style:style>
    <style:style style:name="P16" style:family="paragraph" style:parent-style-name="Standard">
      <style:paragraph-properties fo:margin-left="2.194cm" fo:margin-right="0cm" fo:line-height="0.847cm" fo:text-indent="-1.245cm" style:auto-text-indent="false"/>
    </style:style>
    <style:style style:name="P17" style:family="paragraph" style:parent-style-name="Standard">
      <style:paragraph-properties fo:margin-left="2.531cm" fo:margin-right="0cm" fo:line-height="0.847cm" fo:text-indent="-1.697cm" style:auto-text-indent="false"/>
    </style:style>
    <style:style style:name="P18" style:family="paragraph" style:parent-style-name="Standard">
      <style:paragraph-properties fo:margin-left="2.531cm" fo:margin-right="0cm" fo:line-height="0.847cm" fo:text-indent="-1.697cm" style:auto-text-indent="false"/>
      <style:text-properties style:font-name="新細明體" style:font-name-asian="新細明體" style:font-name-complex="新細明體" style:font-size-complex="12pt"/>
    </style:style>
    <style:style style:name="P19" style:family="paragraph" style:parent-style-name="Standard">
      <style:paragraph-properties fo:margin-left="0.986cm" fo:margin-right="0cm" fo:line-height="0.847cm" fo:text-indent="0cm" style:auto-text-indent="false"/>
      <style:text-properties style:font-name="新細明體" style:font-name-asian="新細明體" style:font-name-complex="新細明體" style:font-size-complex="12pt"/>
    </style:style>
    <style:style style:name="P2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1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22" style:family="paragraph" style:parent-style-name="行文機關">
      <style:text-properties style:font-name="新細明體" fo:font-size="12pt" style:font-name-asian="新細明體" style:font-size-asian="12pt" style:font-name-complex="新細明體" style:font-size-complex="12pt"/>
    </style:style>
    <style:style style:name="T1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2" style:family="text">
      <style:text-properties style:font-name="新細明體" fo:font-size="16pt" style:text-underline-style="solid" style:text-underline-width="auto" style:text-underline-color="font-color" style:font-name-asian="新細明體" style:font-size-asian="16pt" style:font-name-complex="新細明體" style:font-size-complex="16pt"/>
    </style:style>
    <style:style style:name="T3" style:family="text">
      <style:text-properties style:font-name="新細明體" fo:font-size="9pt" fo:letter-spacing="0.021cm" style:letter-kerning="true" style:font-name-asian="新細明體" style:font-size-asian="9pt" style:font-name-complex="新細明體" style:font-size-complex="9pt"/>
    </style:style>
    <style:style style:name="T4" style:family="text">
      <style:text-properties style:font-name="新細明體" fo:font-size="9pt" fo:letter-spacing="0.023cm" style:letter-kerning="true" style:font-name-asian="新細明體" style:font-size-asian="9pt" style:font-name-complex="新細明體" style:font-size-complex="9pt"/>
    </style:style>
    <style:style style:name="T5" style:family="text">
      <style:text-properties style:font-name="新細明體" fo:font-size="9pt" style:font-name-asian="新細明體" style:font-size-asian="9pt" style:font-name-complex="新細明體" style:font-size-complex="9pt"/>
    </style:style>
    <style:style style:name="T6" style:family="text">
      <style:text-properties style:font-name="新細明體" style:font-name-asian="新細明體" style:font-name-complex="新細明體" style:font-size-complex="12pt"/>
    </style:style>
    <style:style style:name="T7" style:family="text">
      <style:text-properties style:font-name="新細明體" style:text-underline-style="solid" style:text-underline-width="auto" style:text-underline-color="font-color" style:font-name-asian="新細明體" style:font-name-complex="新細明體" style:font-size-complex="12pt"/>
    </style:style>
    <style:style style:name="T8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9" style:family="text">
      <style:text-properties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彰化縣立體育場</text:span><text:span text:style-name="T2">所</text:span><text:span text:style-name="T1">使用注意事項</text:span></text:p>
      <text:p text:style-name="P3"><text:span text:style-name="T3">中華民國93年11月30日府教體字第0930229919號令制</text:span><text:span text:style-name="T4">定</text:span></text:p>
      <text:p text:style-name="P3"><text:span text:style-name="T5">中華民國98年04月23日府教體字第098094419號令修正部分條文</text:span></text:p>
      <text:p text:style-name="P7"><text:span text:style-name="T6">一、彰化縣政府（以下簡稱本府）為管理所屬縣立體育場（以下簡稱本場）</text:span><text:span text:style-name="T7">各場所</text:span><text:span text:style-name="T6">之使用及維護其場</text:span><text:span text:style-name="T7">所</text:span><text:span text:style-name="T6">設施，特依據「彰化縣立體育場</text:span><text:span text:style-name="T7">所</text:span><text:span text:style-name="T6">管理自治條例」（以下簡稱本自治條例）第十條規定訂定本注意事項。</text:span></text:p>
      <text:p text:style-name="P7"><text:span text:style-name="T6">二、本注意事項所稱場</text:span><text:span text:style-name="T7">所</text:span><text:span text:style-name="T6">包括</text:span><text:span text:style-name="T7">彰化縣立體育場(</text:span><text:span text:style-name="T6">田徑場、棒球場、槌球場、健興網球場、體育館)、健興游泳池、</text:span><text:span text:style-name="T7">員林運動公園</text:span><text:span text:style-name="T6">及</text:span><text:span text:style-name="T7">其他本府所屬體育</text:span><text:span text:style-name="T6">相關設施，其使用管理及維護事項除其他法令另有規定外，依本注意事項辦理。</text:span></text:p>
      <text:p text:style-name="P8">三、各場所之使用除依本自治條例之規定結合民間資源作健身、休閒、服務、育樂等企業經營或建教合作外，以提供民眾作為相關體育、文化、社教康樂等活動之用。</text:p>
      <text:p text:style-name="P9">各機關、團體、公司、法人或個人得依其使用之性質，於符合本自治條例及本注意事項之規定範圍內，提出使用之申請，並敘明將確實遵守本注意事項，違反者同意本府得廢止其使用許可，除已繳之費用不予返還外，並得沒入其一部或全部之保證金，且得作為日後不為許可其申請使用之依據，或同意本府為其他依本注意事項所為之處置。</text:p>
      <text:p text:style-name="P10"><text:span text:style-name="T6">前項申請書格式由本府教育</text:span><text:span text:style-name="T7">處</text:span><text:span text:style-name="T6">另定之。</text:span></text:p>
      <text:p text:style-name="P11"><text:span text:style-name="T6">四、各場</text:span><text:span text:style-name="T7">所</text:span><text:span text:style-name="T6">申請使用之</text:span><text:span text:style-name="T8">程序及</text:span><text:span text:style-name="T6">收費標準依本自治條例之規定辦理</text:span><text:span text:style-name="T7">；申請使用單位應以公文向本府申請(會議室除外)，每單位每次申請限一場活動，若同時間同場地有多個單位申請，則以先提出申請者為優先(以本府收文日為準)，若有收文日相同時，得由本府協調，以半年內借用次數少者為優先。</text:span><text:span text:style-name="T6">。</text:span></text:p>
      <text:p text:style-name="P4">五、各場所之使用方式及其開放時間規定如下： </text:p>
      <text:p text:style-name="P13">（一）田徑場：每日上午五時三十分至下午九時開放供一般民眾休閒運動使用，惟得視實際情況調整開放時間；機關團體之特定活動，須經申請許可始得使用。</text:p>
      <text:p text:style-name="P13">（二）棒球場：除比賽時間外，開放供一般民眾休閒運動使用；機關團體之特定活動，須經申請許可始得使用。 </text:p>
      <text:p text:style-name="P13">（三）槌球場、籃球場、溜冰場，開放供一般民眾休閒運動使用；機關團體之特定<text:soft-page-break/>活動，須經申請許可始得使用。</text:p>
      <text:p text:style-name="P13">（四）體育館：須經申請許可始得使用。 </text:p>
      <text:p text:style-name="P12"><text:span text:style-name="T6">（五）健興網球場、健興游泳池、</text:span><text:span text:style-name="T7">員林運動公園</text:span><text:span text:style-name="T6">：依收費標準繳費後始得使用。</text:span></text:p>
      <text:p text:style-name="P2"><text:span text:style-name="T6">六、各場</text:span><text:span text:style-name="T7">所</text:span><text:span text:style-name="T6">之使用應遵守下列事項： </text:span></text:p>
      <text:p text:style-name="P14"><text:span text:style-name="T6">（一）使用單位在活動期間，應負責場</text:span><text:span text:style-name="T7">所</text:span><text:span text:style-name="T6">設備、場</text:span><text:span text:style-name="T7">所</text:span><text:span text:style-name="T6">內外秩序、公共安全及環境衛生之維護，並接受場</text:span><text:span text:style-name="T7">所</text:span><text:span text:style-name="T6">管理人員之指導。 </text:span></text:p>
      <text:p text:style-name="P15">（二）使用單位如需搭設舞台、棚架等設施，嚴禁於地面釘打地錨、釘子、銳器等足以破壞地坪之物件，以維護場地之結構與形貌完整。 </text:p>
      <text:p text:style-name="P14"><text:span text:style-name="T6">（三）各場</text:span><text:span text:style-name="T7">所</text:span><text:span text:style-name="T6">原有固定設施不得擅自變更或搬移。 </text:span></text:p>
      <text:p text:style-name="P14"><text:span text:style-name="T6">（四）各場</text:span><text:span text:style-name="T7">所</text:span><text:span text:style-name="T6">不得辦理與場</text:span><text:span text:style-name="T7">所</text:span><text:span text:style-name="T6">使用性質、活動無關或足以擾民影響公眾之活動。 </text:span></text:p>
      <text:p text:style-name="P14"><text:span text:style-name="T6">（五）各場</text:span><text:span text:style-name="T7">所</text:span><text:span text:style-name="T6">不得作為辦理私人婚、喪、喜、慶之用。 </text:span></text:p>
      <text:p text:style-name="P15">（六）活動所需電源不足時，以自備發電機為原則。 </text:p>
      <text:p text:style-name="P14"><text:span text:style-name="T6">（七）攤販、車輛、牲畜寵物及危險物品禁止進入本場</text:span><text:span text:style-name="T7">各場所</text:span><text:span text:style-name="T6">。 </text:span></text:p>
      <text:p text:style-name="P14"><text:span text:style-name="T6">（八）使用單位除依本自治條例第四條之規定辦理外，不得在本場</text:span><text:span text:style-name="T7">各場所</text:span><text:span text:style-name="T6">四周擅自設售票所，販賣攤位、張貼海報、宣傳標語、廣告等。經同意張貼之海報、宣傳標語、廣告等，活動後應即清除。 </text:span></text:p>
      <text:p text:style-name="P14"><text:span text:style-name="T6">（九）</text:span><text:span text:style-name="T7">各場所</text:span><text:span text:style-name="T6">經核准使用後，如有特殊需要，必須收回使用時，得通知使用單位改期，如無法改期者，無息退還所繳納之費用，使用單位不得異議及請求賠償。</text:span></text:p>
      <text:p text:style-name="P16"><text:span text:style-name="T6">（十）使用單位於活動結束後，應即負責場</text:span><text:span text:style-name="T7">所</text:span><text:span text:style-name="T6">清潔、垃圾清運、搭設物拆除並復原。場</text:span><text:span text:style-name="T7">所</text:span><text:span text:style-name="T6">之清潔，須於活動結束租用時間內，完成一切清潔維護工作，如未能於規定時間內完成，本場</text:span><text:span text:style-name="T7">所</text:span><text:span text:style-name="T6">得逕行派員處理，並由所繳保證金中扣抵之。 </text:span></text:p>
      <text:p text:style-name="P17"><text:span text:style-name="T6">（十一）</text:span><text:span text:style-name="T7">各場所</text:span><text:span text:style-name="T6">使用後，如有損毀，使用單位應負賠償修復之責，如於本場規定期限內未能修復者，本府得動用保證金逕行修復，不足時由本府追償之。</text:span></text:p>
      <text:p text:style-name="P18">（十二）個人之使用，應依其性質遵守本注意事項。</text:p>
      <text:p text:style-name="P2"><text:span text:style-name="T6">七、使用本場</text:span><text:span text:style-name="T7">所</text:span><text:span text:style-name="T6">舉辦活動，如出售入場券，入場券人數不得超過下列規定： </text:span></text:p>
      <text:p text:style-name="P19">（一）田徑場：三萬人。 </text:p>
      <text:p text:style-name="P19">（二）體育館：七千人。 </text:p>
      <text:p text:style-name="P22"><text:soft-page-break/>八、本注意事項自發布日實施，修正時亦同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font-size="12pt" style:font-size-asian="12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7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訊框1" text:anchor-type="char" svg:x="5.292cm" svg:y="0.168cm" svg:width="4.352cm" svg:height="0.568cm" draw:z-index="2"><draw:text-box><text:p text:style-name="MP3"><text:span text:style-name="MT1">第</text:span><text:span text:style-name="Page_20_Number"><text:span text:style-name="MT2"><text:page-number text:select-page="current">3</text:page-number></text:span></text:span><text:span text:style-name="MT1">頁（共</text:span><text:span text:style-name="Page_20_Number"><text:span text:style-name="MT2"><text:page-count style:num-format="1">3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立板橋體育場場地管理要點      90</dc:title>
    <meta:initial-creator>Office</meta:initial-creator>
    <meta:creation-date>2008-12-18T10:56:00</meta:creation-date>
    <dc:creator>kaku</dc:creator>
    <dc:date>2011-05-19T10:51:00</dc:date>
    <meta:print-date>2009-04-23T14:19:00</meta:print-date>
    <meta:editing-cycles>21</meta:editing-cycles>
    <meta:editing-duration>PT2H58M</meta:editing-duration>
    <meta:document-statistic meta:table-count="0" meta:image-count="0" meta:object-count="0" meta:page-count="3" meta:paragraph-count="33" meta:word-count="1556" meta:character-count="1595" meta:non-whitespace-character-count="1579"/>
    <meta:generator>LibreOffice/5.3.3.2$Windows_x86 LibreOffice_project/3d9a8b4b4e538a85e0782bd6c2d430bafe583448</meta:generator>
  </office:meta>
</office:document-meta>
</file>