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8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5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2cm" fo:keep-together="always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style:line-height-at-least="0cm"/>
      <style:text-properties fo:font-size="20pt" style:font-size-asian="20pt"/>
    </style:style>
    <style:style style:name="P5" style:family="paragraph" style:parent-style-name="Standard">
      <style:paragraph-properties style:line-height-at-least="0cm"/>
      <style:text-properties fo:font-size="20pt" style:font-size-asian="20pt"/>
    </style:style>
    <style:style style:name="P6" style:family="paragraph" style:parent-style-name="Standard">
      <style:paragraph-properties style:line-height-at-least="0cm"/>
      <style:text-properties fo:font-size="20pt" style:font-name-asian="Times New Roman" style:font-size-asian="20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line-height-at-least="0cm"/>
      <style:text-properties fo:font-size="16pt" style:font-size-asian="16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text-indent="1.411cm" style:auto-text-indent="false"/>
    </style:style>
    <style:style style:name="P14" style:family="paragraph" style:parent-style-name="Standard">
      <style:paragraph-properties fo:margin-top="0.635cm" fo:margin-bottom="0cm" loext:contextual-spacing="false"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font-size="20pt" style:font-size-asian="20pt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fo:background-color="#d8d8d8" loext:char-shading-value="0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領 <text:s text:c="15"/>據</text:p>
      <text:p text:style-name="Standard"><text:span text:style-name="T2">茲收到財團法人彰化縣教育基金會 <text:s text:c="4"/>學年第 <text:s text:c="2"/>學期助學金計有學生 <text:s text:c="9"/>等 <text:s text:c="4"/>名，金額計新台幣 <text:s text:c="4"/>萬 <text:s text:c="4"/>千元整。</text:span></text:p>
      <text:p text:style-name="P1"/>
      <text:p text:style-name="P13"><text:span text:style-name="T2">（</text:span><text:span text:style-name="T4">學校全銜</text:span><text:span text:style-name="T2">）</text:span></text:p>
      <text:p text:style-name="P7"><text:span text:style-name="T9"><text:s text:c="38"/></text:span><text:span text:style-name="T10">出納：</text:span><text:span text:style-name="T9"> <text:s text:c="7"/></text:span></text:p>
      <text:p text:style-name="P6"><text:s/></text:p>
      <text:p text:style-name="P4"><text:span text:style-name="T12"><text:s text:c="38"/></text:span><text:span text:style-name="T7">主計：</text:span><text:span text:style-name="T12"> </text:span></text:p>
      <text:p text:style-name="P7"><text:span text:style-name="T2">（</text:span><text:span text:style-name="T5">此處請加蓋關防</text:span><text:span text:style-name="T2">）</text:span></text:p>
      <text:p text:style-name="P4"><text:span text:style-name="T12"><text:s text:c="38"/></text:span><text:span text:style-name="T7">校長：</text:span></text:p>
      <text:p text:style-name="P2"/>
      <text:p text:style-name="P8"><text:span text:style-name="T2">中 <text:s text:c="3"/>華 <text:s text:c="3"/>民 <text:s text:c="3"/>國 <text:s text:c="7"/>年 <text:s text:c="6"/>月 <text:s text:c="10"/>日</text:span></text:p>
      <text:p text:style-name="P3"/>
      <text:p text:style-name="P3"><text:soft-page-break/>財團法人彰化縣教育基金會助學金印領清冊</text:p>
      <text:p text:style-name="P14">校名： <text:s text:c="43"/>□國小組□國中組□高中職組□大專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錄取編號</text:p>
          </table:table-cell>
          <table:table-cell table:style-name="表格1.A1" office:value-type="string">
            <text:p text:style-name="P12"><text:span text:style-name="T7">班</text:span><text:span text:style-name="T12"> </text:span><text:span text:style-name="T7">別</text:span></text:p>
          </table:table-cell>
          <table:table-cell table:style-name="表格1.A1" office:value-type="string">
            <text:p text:style-name="P9">學生姓名</text:p>
          </table:table-cell>
          <table:table-cell table:style-name="表格1.A1" office:value-type="string">
            <text:p text:style-name="P12"><text:span text:style-name="T7">金</text:span><text:span text:style-name="T12"> <text:s/></text:span><text:span text:style-name="T7">額</text:span>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9">印領人簽章</text:p>
          </table:table-cell>
          <table:table-cell table:style-name="表格1.G1" office:value-type="string">
            <text:p text:style-name="P12"><text:span text:style-name="T7">備</text:span><text:span text:style-name="T12"> <text:s text:c="2"/></text:span><text:span text:style-name="T7">註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><text:span text:style-name="T12"><text:s text:c="5"/></text:span><text:span text:style-name="T7">學年度</text:span></text:p>
            <text:p text:style-name="P11"><text:span text:style-name="T7">第</text:span><text:span text:style-name="T12"> <text:s text:c="2"/></text:span><text:span text:style-name="T7">學期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</table:table>
      <text:p text:style-name="P20"><text:span text:style-name="T7"><text:s text:c="3"/>承辦人：</text:span><text:span text:style-name="T12"> <text:s text:c="18"/></text:span><text:span text:style-name="T7">主計：</text:span><text:span text:style-name="T12"> <text:s text:c="15"/></text:span><text:span text:style-name="T7">校長：</text:span></text:p>
      <text:p text:style-name="P16"><text:span text:style-name="T13">聯絡電話(分機)：</text:span></text:p>
      <text:p text:style-name="P15"/>
      <text:p text:style-name="P17"><text:span text:style-name="T6">◎</text:span><text:span text:style-name="T7">助學金之核發金額：</text:span></text:p>
      <text:p text:style-name="P18">（一）國民小學每名新臺幣1,000元整。（二）國民中學每名新臺幣2,000元整。</text:p>
      <text:p text:style-name="P18">（三）高中職每名新臺幣4,000元整。（四）大專院校每名新臺幣5,00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219cm" fo:margin-left="2.401cm" fo:margin-right="2.4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     據</dc:title>
    <dc:subject/>
    <meta:keyword/>
    <dc:description/>
    <meta:initial-creator>pc</meta:initial-creator>
    <meta:creation-date>2009-01-13T15:33:00</meta:creation-date>
    <dc:date>2019-09-19T13:43:05.213000000</dc:date>
    <meta:print-date>2008-06-02T13:46:00</meta:print-date>
    <meta:editing-cycles>13</meta:editing-cycles>
    <meta:editing-duration>PT13M8S</meta:editing-duration>
    <meta:document-statistic meta:table-count="1" meta:image-count="0" meta:object-count="0" meta:page-count="2" meta:paragraph-count="25" meta:word-count="235" meta:character-count="558" meta:non-whitespace-character-count="251"/>
    <meta:generator>LibreOffice/6.2.6.2$Windows_X86_64 LibreOffice_project/684e730861356e74889dfe6dbddd3562aae2e6ad</meta:generator>
  </office:meta>
</office:document-meta>
</file>